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1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63cm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ela1.3" style:family="table-row">
      <style:table-row-properties style:min-row-height="1.483cm" fo:keep-together="auto"/>
    </style:style>
    <style:style style:name="Tabela1.B3" style:family="table-cell">
      <style:table-cell-properties fo:padding-left="0.191cm" fo:padding-right="0.191cm" fo:padding-top="0cm" fo:padding-bottom="0cm" fo:border="0.5pt solid #a8d08d"/>
    </style:style>
    <style:style style:name="Tabela1.C3" style:family="table-cell">
      <style:table-cell-properties fo:padding-left="0.191cm" fo:padding-right="0.191cm" fo:padding-top="0cm" fo:padding-bottom="0cm" fo:border="0.5pt solid #a8d08d"/>
    </style:style>
    <style:style style:name="Tabela1.4" style:family="table-row">
      <style:table-row-properties style:min-row-height="2.473cm" fo:keep-together="auto"/>
    </style:style>
    <style:style style:name="Tabela1.5" style:family="table-row">
      <style:table-row-properties style:min-row-height="1.833cm" fo:keep-together="auto"/>
    </style:style>
    <style:style style:name="Tabela1.B5" style:family="table-cell">
      <style:table-cell-properties fo:padding-left="0.191cm" fo:padding-right="0.191cm" fo:padding-top="0cm" fo:padding-bottom="0cm" fo:border="0.5pt solid #a8d08d"/>
    </style:style>
    <style:style style:name="Tabela1.C5" style:family="table-cell">
      <style:table-cell-properties fo:padding-left="0.191cm" fo:padding-right="0.191cm" fo:padding-top="0cm" fo:padding-bottom="0cm" fo:border="0.5pt solid #a8d08d"/>
    </style:style>
    <style:style style:name="Tabela1.6" style:family="table-row">
      <style:table-row-properties style:min-row-height="1.05cm" fo:keep-together="auto"/>
    </style:style>
    <style:style style:name="Tabela1.7" style:family="table-row">
      <style:table-row-properties style:min-row-height="3cm" fo:keep-together="auto"/>
    </style:style>
    <style:style style:name="Tabela1.B7" style:family="table-cell">
      <style:table-cell-properties fo:padding-left="0.191cm" fo:padding-right="0.191cm" fo:padding-top="0cm" fo:padding-bottom="0cm" fo:border="0.5pt solid #a8d08d"/>
    </style:style>
    <style:style style:name="Tabela1.C7" style:family="table-cell">
      <style:table-cell-properties fo:padding-left="0.191cm" fo:padding-right="0.191cm" fo:padding-top="0cm" fo:padding-bottom="0cm" fo:border="0.5pt solid #a8d08d"/>
    </style:style>
    <style:style style:name="Tabela1.B9" style:family="table-cell">
      <style:table-cell-properties fo:padding-left="0.191cm" fo:padding-right="0.191cm" fo:padding-top="0cm" fo:padding-bottom="0cm" fo:border="0.5pt solid #a8d08d"/>
    </style:style>
    <style:style style:name="Tabela1.C9" style:family="table-cell">
      <style:table-cell-properties fo:padding-left="0.191cm" fo:padding-right="0.191cm" fo:padding-top="0cm" fo:padding-bottom="0cm" fo:border="0.5pt solid #a8d08d"/>
    </style:style>
    <style:style style:name="Tabela1.10" style:family="table-row">
      <style:table-row-properties style:min-row-height="1.588cm" fo:keep-together="auto"/>
    </style:style>
    <style:style style:name="Tabela1.11" style:family="table-row">
      <style:table-row-properties style:min-row-height="2.182cm" fo:keep-together="auto"/>
    </style:style>
    <style:style style:name="Tabela1.B11" style:family="table-cell">
      <style:table-cell-properties fo:padding-left="0.191cm" fo:padding-right="0.191cm" fo:padding-top="0cm" fo:padding-bottom="0cm" fo:border="0.5pt solid #a8d08d"/>
    </style:style>
    <style:style style:name="Tabela1.C11" style:family="table-cell">
      <style:table-cell-properties fo:padding-left="0.191cm" fo:padding-right="0.191cm" fo:padding-top="0cm" fo:padding-bottom="0cm" fo:border="0.5pt solid #a8d08d"/>
    </style:style>
    <style:style style:name="P1" style:family="paragraph" style:parent-style-name="Footer">
      <style:text-properties officeooo:paragraph-rsid="000d019a"/>
    </style:style>
    <style:style style:name="P2" style:family="paragraph" style:parent-style-name="Footer">
      <style:text-properties style:font-name="Century Gothic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P4" style:family="paragraph" style:parent-style-name="Standard">
      <style:text-properties style:font-name="Century Gothic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entury Gothic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officeooo:rsid="000a6afb" officeooo:paragraph-rsid="000a6afb" style:font-size-asian="14pt" style:font-name-complex="Calibri1" style:font-size-complex="14pt"/>
    </style:style>
    <style:style style:name="P8" style:family="paragraph" style:parent-style-name="Standard">
      <style:text-properties fo:color="#538135" loext:opacity="100%" style:font-name="Century Gothic" fo:font-weight="bold" style:font-weight-asian="bold" style:font-name-complex="Calibri1"/>
    </style:style>
    <style:style style:name="P9" style:family="paragraph" style:parent-style-name="List_20_Paragraph">
      <style:paragraph-properties fo:text-align="justify" style:justify-single-word="false"/>
      <style:text-properties style:font-name="Century Gothic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entury Gothic" fo:font-size="12pt" fo:font-style="normal" style:font-size-asian="12pt" style:font-style-asian="normal" style:font-name-complex="Calibri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name-complex="Calibri1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name-complex="Calibri1" style:font-size-complex="14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Century Gothic" style:font-name-complex="Calibri1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P18" style:family="paragraph" style:parent-style-name="List_20_Paragraph" style:list-style-name="WWNum3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 style:font-name-complex="Calibri1" style:font-weight-complex="bold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style:font-name="Century Gothic" style:font-name-complex="Calibri1"/>
    </style:style>
    <style:style style:name="T3" style:family="text">
      <style:text-properties style:use-window-font-color="true" loext:opacity="0%" style:font-name="Century Gothic" fo:font-size="8pt" officeooo:rsid="000d019a" style:font-size-asian="8pt" style:font-size-complex="8pt"/>
    </style:style>
    <style:style style:name="T4" style:family="text">
      <style:text-properties style:text-position="super 58%" style:font-name="Century Gothic" style:font-name-complex="Calibri1"/>
    </style:style>
    <style:style style:name="T5" style:family="text">
      <style:text-properties style:text-position="sub 58%" style:font-name="Century Gothic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LECENIA ŻYWIENIOWE</text:p>
      <text:p text:style-name="P7"/>
      <text:p text:style-name="P6">DIETA ŁATWO STRAWNA BOGATOBIAŁKOWA</text:p>
      <text:p text:style-name="P4"/>
      <text:p text:style-name="P5">Dieta ma na celu dostarczenie odpowiedniej ilości białka do budowy i odbudowy organizmu. Aby białko spełniło swoje funkcje budulcowe, dieta musi mieć odpowiednią wartość energetyczną dostosowaną indywidualnie do pacjenta, w przeciwnym razie białko zostanie zużyte do celów energetycznych. </text:p>
      <text:p text:style-name="P5"/>
      <text:p text:style-name="P8">NAJWAŻNIEJSZE ZASADY ŻYWIENIOWE: </text:p>
      <text:list xml:id="list1476349712" text:style-name="WWNum1">
        <text:list-item>
          <text:p text:style-name="P15">W ciągu dnia spożywaj 5-6 małych posiłków, co 3-4 godziny, pierwszy posiłek staraj się zjeść do 1h po przebudzeniu, natomiast ostatni posiłek 2-3 godziny przed snem. </text:p>
        </text:list-item>
        <text:list-item>
          <text:p text:style-name="P15">W diecie zwiększa się ilość białka do 2,0g/kg mc., (100-120g/dobę), w skrajnych przypadkach np. w rozległych oparzeniach do 3g/kg mc. i więcej tj. do 150g/dobę. Białko pokrywa zapotrzebowanie energetyczne w 15-20%. </text:p>
        </text:list-item>
        <text:list-item>
          <text:p text:style-name="P16"><text:span text:style-name="T4">2</text:span><text:span text:style-name="T2">/</text:span><text:span text:style-name="T5">3</text:span><text:span text:style-name="T2"> białka powinno pochodzić z produktów zwierzęcych: mleko, sery twarogowe, chude mięso, jaja. </text:span></text:p>
        </text:list-item>
        <text:list-item>
          <text:p text:style-name="P15">Dieta łatwostrawna bogatobiałkowa zawiera 2200 – 2300 kcal i 110g białka. Taka ilość białka potrzebnego w ciągu dnia otrzymamy z produktów: 600ml mleka, 100g sera twarogowego, 160g mięsa, ryb, drobiu, 50g chudej wędliny, 25g jaj oraz produktów zbożowych w ilości 280-310 g. (Biorąc pod uwagę masę ciała pacjenta, aktywność fizyczną i zastosowanie, wariant podstawowy diety może ulec modyfikacji pod względem ilości białka i energii)</text:p>
        </text:list-item>
        <text:list-item>
          <text:p text:style-name="P15">Chorzy gorączkujący, z rozległymi oparzeniami, bardzo wyniszczeni, wymagają diet wyżej energetycznych 2400 – 4000 kcal, zawierających 120 – 150g białka/dobę. </text:p>
        </text:list-item>
        <text:list-item>
          <text:p text:style-name="P15">Tłuszcze pokrywają 25-30% energii. Znaczna część tłuszczów pochodzi z produktów białkowych. Ilość dodawanego tłuszczu w postaci produktów tłuszczowych wynosi ok. 30-40g. </text:p>
        </text:list-item>
        <text:list-item>
          <text:p text:style-name="P15">W diecie z dużą ilością produktów białkowych, zwiększa się ilość sodu, dlatego należy ograniczyć dodawanie soli do potraw, w celu doprawienia potraw używaj np. koperku, soku z cytryny, wanilii, majeranku, pietruszki. </text:p>
        </text:list-item>
        <text:list-item>
          <text:p text:style-name="P15">Zwróć uwagę na sposób przygotowywania potraw: zrezygnuj z tłustych potraw smażonych – zastąp je: gotowaniem w wodzie, gotowaniem na parze, duszeniem bez dodatku tłuszczu, pieczeniem w rękawie lub folii bez dodatku tłuszczu, w pergaminie, w naczyniach ceramicznych, na ruszcie, w opiekaczu lub grillu elektrycznym </text:p>
        </text:list-item>
        <text:list-item>
          <text:p text:style-name="P15">Pamiętaj o regularnym nawodnieniu – w ciągu dnia staraj się wypić ok. 2-2,5l wody najlepiej mineralnej, soki owocowo – warzywne, mleczne napoje fermentowane, wyeliminuj słodkie napoje gazowane </text:p>
        </text:list-item>
        <text:list-item>
          <text:p text:style-name="P15"><text:soft-page-break/>Staraj się aby w każdym posiłku znajdował się owoc lub warzywo – zawierają one dużo witamin, które wzmocnią odporność organizmu, aby zmniejszyć ilość błonnika pokarmowego w warzywach i owocach wybieraj te bardziej dojrzałe, obieraj ze skórki, gotuj, miksuj i przecieraj przez sito</text:p>
        </text:list-item>
        <text:list-item>
          <text:p text:style-name="P15">Tłuszcze dodawaj na surowo do potraw – używaj tłuszczy bogatych w wielonienasycone kwasy tłuszczowe – oliwa z oliwek, olej rzepakowy, olej słonecznikowy, olej kukurydziany, olej sojowy.</text:p>
        </text:list-item>
      </text:list>
      <text:p text:style-name="P9"><text:bookmark text:name="Bookmark"/></text:p>
      <text:p text:style-name="P8">PRODUKTY ZALECANE I PRZECIWWSKAZANE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RODUKTY I POTRAWY</text:p>
          </table:table-cell>
          <table:table-cell table:style-name="Tabela1.B1" office:value-type="string">
            <text:list xml:id="list735811679" text:style-name="WWNum2">
              <text:list-item>
                <text:p text:style-name="P17">ZALECANE</text:p>
              </text:list-item>
            </text:list>
          </table:table-cell>
          <table:table-cell table:style-name="Tabela1.B1" office:value-type="string">
            <text:list xml:id="list2093910011" text:style-name="WWNum3">
              <text:list-item>
                <text:p text:style-name="P18">PRZECIWWSKAZANE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12">Produkty zbożowe</text:p>
          </table:table-cell>
          <table:table-cell table:style-name="Tabela1.B2" office:value-type="string">
            <text:p text:style-name="P13">Chleb pszenny, bułki pszenne, biszkopty, rogale maślane, chałki,</text:p>
            <text:p text:style-name="P13">Ryż biały, drobne kasze, makaron</text:p>
          </table:table-cell>
          <table:table-cell table:style-name="Tabela1.B2" office:value-type="string">
            <text:p text:style-name="P13">Chleb żytni świeży, chleb razowy, pieczywo chrupkie, grube makarony, grube kasze, ryż brązowy</text:p>
          </table:table-cell>
        </table:table-row>
        <table:table-row table:style-name="Tabela1.3">
          <table:table-cell table:style-name="Tabela1.B1" office:value-type="string">
            <text:p text:style-name="P11">Mleko i jego przetwory</text:p>
          </table:table-cell>
          <table:table-cell table:style-name="Tabela1.B11" office:value-type="string">
            <text:p text:style-name="P13">Mleko 2% tłuszczu i poniżej, jogurty niskotłuszczowe, kefir, maślanki naturalne, chude sery twarogowe, serki homogenizowane, serki ziarniste (wiejskie), </text:p>
          </table:table-cell>
          <table:table-cell table:style-name="Tabela1.C11" office:value-type="string">
            <text:p text:style-name="P13">Tłuste sery, serki topione, serki typu „Fromage”</text:p>
          </table:table-cell>
        </table:table-row>
        <table:table-row table:style-name="Tabela1.4">
          <table:table-cell table:style-name="Tabela1.B1" office:value-type="string">
            <text:p text:style-name="P11">Mięso, drób, wędliny, ryby</text:p>
          </table:table-cell>
          <table:table-cell table:style-name="Tabela1.B2" office:value-type="string">
            <text:p text:style-name="P13">Chude gatunki mięs: kurczak, cielęcina, indyk, królik</text:p>
            <text:p text:style-name="P13">Chude ryby: dorsz, pstrąg, okoń, mintaj</text:p>
            <text:p text:style-name="P13">Chude wędliny drobiowe</text:p>
          </table:table-cell>
          <table:table-cell table:style-name="Tabela1.B2" office:value-type="string">
            <text:p text:style-name="P13">Tłuste gatunki mięs: wieprzowina, wołowina, kaczki, smażone mięso, wędzone, marynowane, konserwy mięsne</text:p>
          </table:table-cell>
        </table:table-row>
        <table:table-row table:style-name="Tabela1.5">
          <table:table-cell table:style-name="Tabela1.B1" office:value-type="string">
            <text:p text:style-name="P11">Tłuszcze</text:p>
          </table:table-cell>
          <table:table-cell table:style-name="Tabela1.B11" office:value-type="string">
            <text:p text:style-name="P13">Dodawana na surowo: olej słonecznikowy, olej rzepakowy, oliwa z oliwek, masło</text:p>
          </table:table-cell>
          <table:table-cell table:style-name="Tabela1.C11" office:value-type="string">
            <text:p text:style-name="P13">Smalec, słonina, boczek, łój, margaryny twarde</text:p>
          </table:table-cell>
        </table:table-row>
        <table:table-row table:style-name="Tabela1.6">
          <table:table-cell table:style-name="Tabela1.B1" office:value-type="string">
            <text:p text:style-name="P11">Ziemniaki</text:p>
          </table:table-cell>
          <table:table-cell table:style-name="Tabela1.B2" office:value-type="string">
            <text:p text:style-name="P13">Gotowane, pieczone bez tłuszczu</text:p>
          </table:table-cell>
          <table:table-cell table:style-name="Tabela1.B2" office:value-type="string">
            <text:p text:style-name="P13">Smażone z tłuszczem, frytki</text:p>
          </table:table-cell>
        </table:table-row>
        <table:table-row table:style-name="Tabela1.7">
          <table:table-cell table:style-name="Tabela1.B1" office:value-type="string">
            <text:p text:style-name="P11">Warzywa</text:p>
          </table:table-cell>
          <table:table-cell table:style-name="Tabela1.B11" office:value-type="string">
            <text:p text:style-name="P13">Młode, soczyste: marchew, dynia, pietruszka, pomidory bez skórki, warzywa gotowane, przetarte</text:p>
            <text:p text:style-name="P13">W ograniczonych ilościach: szpinak, kalafior, brokuły, fasolka szparagowa, bardzo drobno starte surówki</text:p>
          </table:table-cell>
          <table:table-cell table:style-name="Tabela1.C11" office:value-type="string">
            <text:p text:style-name="P13">Warzywa kapustne: cebula, czosnek, pory, ogórki, rzodkiewki, warzywa z majonezem, marynowane, smażone na tłuszczu</text:p>
          </table:table-cell>
        </table:table-row>
        <table:table-row table:style-name="Tabela1.7">
          <table:table-cell table:style-name="Tabela1.B1" office:value-type="string">
            <text:p text:style-name="P11">Owoce</text:p>
          </table:table-cell>
          <table:table-cell table:style-name="Tabela1.B2" office:value-type="string">
            <text:p text:style-name="P13">Dojrzałe i soczyste: <text:s/>jagodowe, winogrona bez pestek i skórki, cytrusowe, brzoskwinie, morele, banany, jabłka pieczone, gotowane</text:p>
            <text:p text:style-name="P13">W ograniczonych ilościach: wiśnie, śliwki, śliwki suszone, kiwi</text:p>
          </table:table-cell>
          <table:table-cell table:style-name="Tabela1.B2" office:value-type="string">
            <text:p text:style-name="P13">Gruszki, daktyle, czereśnie, arbuz, owoce marynowane</text:p>
          </table:table-cell>
        </table:table-row>
        <table:table-row table:style-name="Tabela1.7">
          <table:table-cell table:style-name="Tabela1.B1" office:value-type="string">
            <text:p text:style-name="P11">Przyprawy</text:p>
          </table:table-cell>
          <table:table-cell table:style-name="Tabela1.B11" office:value-type="string">
            <text:p text:style-name="P13">Kwasek cytrynowy, sok z cytryny, cukier, pietruszka, zielony koper, majeranek</text:p>
            <text:p text:style-name="P13">W ograniczonych ilościach: ocet, sól, pieprz, kminek</text:p>
          </table:table-cell>
          <table:table-cell table:style-name="Tabela1.C11" office:value-type="string">
            <text:p text:style-name="P13">Ostra papryka, chili, musztardy, ziele angielskie, liść laurowy, gałka muszkatowa, gorczyca</text:p>
          </table:table-cell>
        </table:table-row>
        <text:soft-page-break/>
        <table:table-row table:style-name="Tabela1.10">
          <table:table-cell table:style-name="Tabela1.B1" office:value-type="string">
            <text:p text:style-name="P11">Desery</text:p>
          </table:table-cell>
          <table:table-cell table:style-name="Tabela1.B2" office:value-type="string">
            <text:p text:style-name="P13">Kisiele, budynie, galaretki owocowe i mleczne, kompoty, musy</text:p>
          </table:table-cell>
          <table:table-cell table:style-name="Tabela1.B2" office:value-type="string">
            <text:p text:style-name="P13">Tłuste ciasta z kremami, słodycze zawierające kakao, chałwa</text:p>
          </table:table-cell>
        </table:table-row>
        <table:table-row table:style-name="Tabela1.11">
          <table:table-cell table:style-name="Tabela1.B1" office:value-type="string">
            <text:p text:style-name="P11">Napoje</text:p>
          </table:table-cell>
          <table:table-cell table:style-name="Tabela1.B11" office:value-type="string">
            <text:p text:style-name="P13">Herbaty owocowe, herbaty ziołowe, soki owocowo – warzywne, wody niegazowane</text:p>
          </table:table-cell>
          <table:table-cell table:style-name="Tabela1.C11" office:value-type="string">
            <text:p text:style-name="P13">Alkohole, mocne kawy i herbaty, wody gazowane, słodkie napoje gazowa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d019a"/>
    </style:style>
    <style:style style:name="MP2" style:family="paragraph" style:parent-style-name="Footer">
      <style:text-properties style:font-name="Century Gothic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MT1" style:family="text">
      <style:text-properties style:font-name="Century Gothic" fo:font-size="8pt" style:font-size-asian="8pt" style:font-size-complex="8pt"/>
    </style:style>
    <style:style style:name="MT2" style:family="text">
      <style:text-properties style:use-window-font-color="true" loext:opacity="0%" style:font-name="Century Gothic" fo:font-size="8pt" officeooo:rsid="000d019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-top="0.402cm" fo:padding-bottom="0.402cm" fo:padding-left="1.653cm" fo:padding-right="1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zpital </text:span><text:span text:style-name="MT2">Joannitas</text:span><text:span text:style-name="MT1"> w Pszczynie</text:span></text:p>
        <text:p text:style-name="MP2">ul. Witolda Antesa 11</text:p>
        <text:p text:style-name="MP2">43-200 Pszczyna</text:p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14</meta:editing-cycles>
    <meta:creation-date>2020-11-02T11:35:00</meta:creation-date>
    <dc:date>2024-08-01T12:09:47.925000000</dc:date>
    <meta:editing-duration>PT1H39M55S</meta:editing-duration>
    <meta:generator>LibreOffice/7.1.0.3$Windows_X86_64 LibreOffice_project/f6099ecf3d29644b5008cc8f48f42f4a40986e4c</meta:generator>
    <meta:document-statistic meta:table-count="1" meta:image-count="0" meta:object-count="0" meta:page-count="3" meta:paragraph-count="58" meta:word-count="667" meta:character-count="4895" meta:non-whitespace-character-count="4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