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0.556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6.75cm"/>
    </style:style>
    <style:style style:name="Tabela1.C" style:family="table-column">
      <style:table-column-properties style:column-width="6.9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a8d08d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63cm" fo:keep-together="auto"/>
    </style:style>
    <style:style style:name="Tabela1.B2" style:family="table-cell">
      <style:table-cell-properties fo:background-color="#e2efd9" fo:padding-left="0.191cm" fo:padding-right="0.191cm" fo:padding-top="0cm" fo:padding-bottom="0cm" fo:border="0.5pt solid #a8d08d">
        <style:background-image/>
      </style:table-cell-properties>
    </style:style>
    <style:style style:name="Tabela1.3" style:family="table-row">
      <style:table-row-properties style:min-row-height="1.483cm" fo:keep-together="auto"/>
    </style:style>
    <style:style style:name="Tabela1.B3" style:family="table-cell">
      <style:table-cell-properties fo:padding-left="0.191cm" fo:padding-right="0.191cm" fo:padding-top="0cm" fo:padding-bottom="0cm" fo:border="0.5pt solid #a8d08d"/>
    </style:style>
    <style:style style:name="Tabela1.C3" style:family="table-cell">
      <style:table-cell-properties fo:padding-left="0.191cm" fo:padding-right="0.191cm" fo:padding-top="0cm" fo:padding-bottom="0cm" fo:border="0.5pt solid #a8d08d"/>
    </style:style>
    <style:style style:name="Tabela1.4" style:family="table-row">
      <style:table-row-properties style:min-row-height="2.164cm" fo:keep-together="auto"/>
    </style:style>
    <style:style style:name="Tabela1.5" style:family="table-row">
      <style:table-row-properties style:min-row-height="1.469cm" fo:keep-together="auto"/>
    </style:style>
    <style:style style:name="Tabela1.B5" style:family="table-cell">
      <style:table-cell-properties fo:padding-left="0.191cm" fo:padding-right="0.191cm" fo:padding-top="0cm" fo:padding-bottom="0cm" fo:border="0.5pt solid #a8d08d"/>
    </style:style>
    <style:style style:name="Tabela1.C5" style:family="table-cell">
      <style:table-cell-properties fo:padding-left="0.191cm" fo:padding-right="0.191cm" fo:padding-top="0cm" fo:padding-bottom="0cm" fo:border="0.5pt solid #a8d08d"/>
    </style:style>
    <style:style style:name="Tabela1.6" style:family="table-row">
      <style:table-row-properties style:min-row-height="1.05cm" fo:keep-together="auto"/>
    </style:style>
    <style:style style:name="Tabela1.7" style:family="table-row">
      <style:table-row-properties style:min-row-height="3cm" fo:keep-together="auto"/>
    </style:style>
    <style:style style:name="Tabela1.B7" style:family="table-cell">
      <style:table-cell-properties fo:padding-left="0.191cm" fo:padding-right="0.191cm" fo:padding-top="0cm" fo:padding-bottom="0cm" fo:border="0.5pt solid #a8d08d"/>
    </style:style>
    <style:style style:name="Tabela1.C7" style:family="table-cell">
      <style:table-cell-properties fo:padding-left="0.191cm" fo:padding-right="0.191cm" fo:padding-top="0cm" fo:padding-bottom="0cm" fo:border="0.5pt solid #a8d08d"/>
    </style:style>
    <style:style style:name="Tabela1.8" style:family="table-row">
      <style:table-row-properties style:min-row-height="2.208cm" fo:keep-together="auto"/>
    </style:style>
    <style:style style:name="Tabela1.9" style:family="table-row">
      <style:table-row-properties style:min-row-height="1.847cm" fo:keep-together="auto"/>
    </style:style>
    <style:style style:name="Tabela1.B9" style:family="table-cell">
      <style:table-cell-properties fo:padding-left="0.191cm" fo:padding-right="0.191cm" fo:padding-top="0cm" fo:padding-bottom="0cm" fo:border="0.5pt solid #a8d08d"/>
    </style:style>
    <style:style style:name="Tabela1.C9" style:family="table-cell">
      <style:table-cell-properties fo:padding-left="0.191cm" fo:padding-right="0.191cm" fo:padding-top="0cm" fo:padding-bottom="0cm" fo:border="0.5pt solid #a8d08d"/>
    </style:style>
    <style:style style:name="Tabela1.10" style:family="table-row">
      <style:table-row-properties style:min-row-height="1.974cm" fo:keep-together="auto"/>
    </style:style>
    <style:style style:name="Tabela1.11" style:family="table-row">
      <style:table-row-properties style:min-row-height="2.182cm" fo:keep-together="auto"/>
    </style:style>
    <style:style style:name="Tabela1.B11" style:family="table-cell">
      <style:table-cell-properties fo:padding-left="0.191cm" fo:padding-right="0.191cm" fo:padding-top="0cm" fo:padding-bottom="0cm" fo:border="0.5pt solid #a8d08d"/>
    </style:style>
    <style:style style:name="Tabela1.C11" style:family="table-cell">
      <style:table-cell-properties fo:padding-left="0.191cm" fo:padding-right="0.191cm" fo:padding-top="0cm" fo:padding-bottom="0cm" fo:border="0.5pt solid #a8d08d"/>
    </style:style>
    <style:style style:name="P1" style:family="paragraph" style:parent-style-name="Footer">
      <style:text-properties style:font-name="Century Gothic" fo:font-size="8pt" officeooo:paragraph-rsid="0019ee4e" style:font-size-asian="8pt" style:font-size-complex="8pt"/>
    </style:style>
    <style:style style:name="P2" style:family="paragraph" style:parent-style-name="Footer">
      <style:paragraph-properties>
        <style:tab-stops>
          <style:tab-stop style:position="6.999cm"/>
        </style:tab-stops>
      </style:paragraph-properties>
    </style:style>
    <style:style style:name="P3" style:family="paragraph" style:parent-style-name="Standard">
      <style:text-properties style:font-name="Century Gothic" fo:font-size="8pt" officeooo:paragraph-rsid="0019ee4e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entury Gothic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entury Gothic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alibri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4pt" officeooo:rsid="001a1e3a" officeooo:paragraph-rsid="001a1e3a" style:font-size-asian="14pt" style:font-name-complex="Calibri1" style:font-size-complex="14pt"/>
    </style:style>
    <style:style style:name="P9" style:family="paragraph" style:parent-style-name="Standard">
      <style:text-properties fo:color="#538135" loext:opacity="100%" style:font-name="Century Gothic" fo:font-weight="bold" style:font-weight-asian="bold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entury Gothic" fo:font-size="10pt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Century Gothic" fo:font-size="10pt" fo:font-weight="bold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entury Gothic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entury Gothic" fo:font-size="12pt" fo:font-style="italic" style:font-size-asian="12pt" style:font-style-asian="italic" style:font-name-complex="Calibri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entury Gothic" fo:font-size="12pt" fo:font-style="normal" style:font-size-asian="12pt" style:font-style-asian="normal" style:font-name-complex="Calibri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16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Century Gothic" style:font-name-complex="Calibri1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fo:color="#538135" loext:opacity="100%" style:font-name="Century Gothic" fo:font-weight="bold" style:font-weight-asian="bold" style:font-name-complex="Calibri1"/>
    </style:style>
    <style:style style:name="P18" style:family="paragraph" style:parent-style-name="List_20_Paragraph" style:list-style-name="WWNum1">
      <style:paragraph-properties fo:text-align="justify" style:justify-single-word="false"/>
      <style:text-properties style:font-name="Century Gothic" style:font-name-complex="Calibri1"/>
    </style:style>
    <style:style style:name="P19" style:family="paragraph" style:parent-style-name="List_20_Paragraph" style:list-style-name="WWNum2">
      <style:paragraph-properties fo:margin-top="0cm" fo:margin-bottom="0cm" style:contextual-spacing="false" fo:line-height="100%" fo:text-align="center" style:justify-single-word="false"/>
      <style:text-properties style:font-name="Century Gothic" fo:font-weight="bold" style:font-weight-asian="bold" style:font-name-complex="Calibri1" style:font-weight-complex="bold"/>
    </style:style>
    <style:style style:name="P20" style:family="paragraph" style:parent-style-name="List_20_Paragraph" style:list-style-name="WWNum3">
      <style:paragraph-properties fo:margin-top="0cm" fo:margin-bottom="0cm" style:contextual-spacing="false" fo:line-height="100%" fo:text-align="center" style:justify-single-word="false"/>
      <style:text-properties style:font-name="Century Gothic" fo:font-weight="bold" style:font-weight-asian="bold" style:font-name-complex="Calibri1" style:font-weight-complex="bold"/>
    </style:style>
    <style:style style:name="P21" style:family="paragraph" style:parent-style-name="List_20_Paragraph" style:list-style-name="WWNum6">
      <style:paragraph-properties fo:margin-top="0cm" fo:margin-bottom="0cm" style:contextual-spacing="false"/>
      <style:text-properties style:font-name="Century Gothic" fo:font-size="10pt" style:font-size-asian="10pt" style:font-name-complex="Calibri1" style:font-size-complex="10pt"/>
    </style:style>
    <style:style style:name="P22" style:family="paragraph" style:parent-style-name="List_20_Paragraph" style:list-style-name="WWNum6">
      <style:paragraph-properties fo:margin-top="0cm" fo:margin-bottom="0cm" style:contextual-spacing="false"/>
      <style:text-properties style:font-name="Century Gothic" fo:font-size="10pt" fo:letter-spacing="-0.018cm" style:font-size-asian="10pt" style:font-name-complex="Calibri1" style:font-size-complex="10pt"/>
    </style:style>
    <style:style style:name="P23" style:family="paragraph" style:parent-style-name="List_20_Paragraph" style:list-style-name="WWNum6">
      <style:paragraph-properties fo:margin-top="0cm" fo:margin-bottom="0cm" style:contextual-spacing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4pt" fo:font-weight="bold" style:font-size-asian="14pt" style:font-weight-asian="bold" style:font-name-complex="Calibri1" style:font-size-complex="14pt"/>
    </style:style>
    <style:style style:name="T1" style:family="text">
      <style:text-properties style:font-name="Century Gothic" fo:font-size="10pt" style:font-size-asian="10pt" style:font-name-complex="Calibri1" style:font-size-complex="10pt"/>
    </style:style>
    <style:style style:name="T2" style:family="text">
      <style:text-properties style:font-name="Century Gothic" fo:font-size="10pt" fo:letter-spacing="-0.025cm" style:font-size-asian="10pt" style:font-name-complex="Calibri1" style:font-size-complex="10pt"/>
    </style:style>
    <style:style style:name="T3" style:family="text">
      <style:text-properties officeooo:rsid="001c07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LECENIA ŻYWIENIOWE</text:p>
      <text:p text:style-name="P7"/>
      <text:p text:style-name="P8">Dieta <text:span text:style-name="T3">w zapaleniu błony śluzowej żołądka oraz w chorobie</text:span> wrzodowej żołądka i dwunastnicy</text:p>
      <text:p text:style-name="P8"/>
      <text:p text:style-name="P8"/>
      <text:p text:style-name="P4">DIETA ŁATWO STRAWNA Z OGRANICZENIEM SUBSTANCJI POBUDZAJĄCYCH WYDZIELANIE SOKU ŻOŁĄDKOWEGO</text:p>
      <text:p text:style-name="P6"/>
      <text:p text:style-name="P5">Celem diety jest między innymi ograniczenie spożywania produktów pobudzających wydzielanie kwasu solnego, neutralizowanie kwasu solnego, niedrażnienie chemiczne, mechaniczne i termiczne błony śluzowej żołądka. </text:p>
      <text:p text:style-name="P5"/>
      <text:p text:style-name="P9">NAJWAŻNIEJSZE ZASADY ŻYWIENIOWE: </text:p>
      <text:list xml:id="list1526184464" text:style-name="WWNum1">
        <text:list-item>
          <text:p text:style-name="P18">W ciągu dnia spożywaj 5-6 małych posiłków, co 3-4 godziny, pierwszy posiłek staraj się zjeść do 1h po przebudzeniu, natomiast ostatni posiłek 2-3 godziny przed snem. </text:p>
        </text:list-item>
      </text:list>
      <text:p text:style-name="P16">Ważne, aby temperatura potraw nie była zbyt wysoka, ani zbyt niska – umiarkowana temperatura chroni przed przekrwieniem błony śluzowej żołądka. </text:p>
      <text:list xml:id="list110516980382004" text:continue-numbering="true" text:style-name="WWNum1">
        <text:list-item>
          <text:p text:style-name="P18">Ogranicz produkty i potrawy drażniące błonę śluzową żołądka np. mocne rosoły, buliony, esencjonalne wywary warzywne, grzybowe, galarety, wody gazowane, kwaśne napoje, nierozcieńczone soki z warzyw i owoców, napoje alkoholowe (wino, piwo), kawa naturalna, mocna herbata, produkty marynowane, wędzone, potrawy pikantne, słone, smażone, pieczone, ostre przyprawy. </text:p>
        </text:list-item>
        <text:list-item>
          <text:p text:style-name="P18">Zwróć uwagę na sposób przygotowywania potraw: zrezygnuj z tłustych potraw smażonych – zastąp je: gotowaniem w wodzie, gotowaniem na parze, duszeniem bez dodatku tłuszczu, pieczeniem w rękawie lub folii bez dodatku tłuszczu, w pergaminie, w naczyniach ceramicznych, na ruszcie, w opiekaczu lub grillu elektrycznym </text:p>
        </text:list-item>
        <text:list-item>
          <text:p text:style-name="P18">Ogranicz spożywanie soli – w celu doprawienia potraw używaj np. koperek, zielona pietruszka, cynamon, sok z cytryny, cukier, wanilia. </text:p>
        </text:list-item>
        <text:list-item>
          <text:p text:style-name="P18">Pamiętaj o regularnym nawodnieniu – w ciągu dnia staraj się wypić ok. 2-2,5l wody najlepiej niegazowanej. </text:p>
        </text:list-item>
        <text:list-item>
          <text:p text:style-name="P18">Należy zwiększyć ilość białka w diecie. W tym celu należy zwiększyć spożycie produktów takich jak: mleko (do 0,7l/dzień nie więcej), twaróg, jaja, drób, ryby, mięsa. Białko pełnowartościowe wiąże nadmiar kwasu solnego. </text:p>
        </text:list-item>
        <text:list-item>
          <text:p text:style-name="P18">Tłuszcze wykazują zdolność hamowania wydzielania kwasu solnego, zmniejszają motorykę żołądka. W tym celu należy uwzględnić w diecie tłuszcze łatwostrawne, dodawane do potraw na surowo (masło, olej sojowy, słonecznikowy, kukurydziany, rzepakowy, oliwa z oliwek)</text:p>
        </text:list-item>
        <text:list-item>
          <text:p text:style-name="P18">Staraj się ograniczyć spożywanie surowych warzyw i owoców – mogą powodować wzdęcia oraz podrażnienie błony śluzowej żołądka. Aby zmniejszyć ilość błonnika pokarmowego w warzywach i owocach, obieraj je ze skórki, gotuj, miksuj i przecieraj przez sito</text:p>
        </text:list-item>
        <text:list-item>
          <text:p text:style-name="P18"><text:soft-page-break/>Podczas długiego żucia następuje zwiększona produkcja kwasu solnego, dlatego aby skrócić czas gryzienia pokarmów, posiłki powinny mieć konsystencję papkowatą. </text:p>
        </text:list-item>
      </text:list>
      <text:p text:style-name="P17"/>
      <text:p text:style-name="P17">PRODUKTY ZALECANE I PRZECIWWSKAZANE 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PRODUKTY I POTRAWY</text:p>
          </table:table-cell>
          <table:table-cell table:style-name="Tabela1.B1" office:value-type="string">
            <text:list xml:id="list3633699567" text:style-name="WWNum2">
              <text:list-item>
                <text:p text:style-name="P19">ZALECANE</text:p>
              </text:list-item>
            </text:list>
          </table:table-cell>
          <table:table-cell table:style-name="Tabela1.B1" office:value-type="string">
            <text:list xml:id="list4226742987" text:style-name="WWNum3">
              <text:list-item>
                <text:p text:style-name="P20">PRZECIWWSKAZANE</text:p>
              </text:list-item>
            </text:list>
          </table:table-cell>
        </table:table-row>
        <table:table-row table:style-name="Tabela1.2">
          <table:table-cell table:style-name="Tabela1.B1" office:value-type="string">
            <text:p text:style-name="P14">Produkty zbożowe</text:p>
          </table:table-cell>
          <table:table-cell table:style-name="Tabela1.B2" office:value-type="string">
            <text:p text:style-name="P10">Chleb pszenny, bułki pszenne, biszkopty, rogale maślane, chałki,</text:p>
            <text:p text:style-name="P10">Ryż biały, drobne kasze (manna, jęczmienna), makaron nitki</text:p>
          </table:table-cell>
          <table:table-cell table:style-name="Tabela1.B2" office:value-type="string">
            <text:p text:style-name="P10">Chleb żytni świeży, chleb razowy, pieczywo chrupkie, grube makarony, grube kasze, ryż brązowy</text:p>
          </table:table-cell>
        </table:table-row>
        <table:table-row table:style-name="Tabela1.3">
          <table:table-cell table:style-name="Tabela1.B1" office:value-type="string">
            <text:p text:style-name="P13">Mleko i jego przetwory</text:p>
          </table:table-cell>
          <table:table-cell table:style-name="Tabela1.B11" office:value-type="string">
            <text:p text:style-name="P10">Mleko słodkie, jogurty, chude sery twarogowe, serki wiejskie, </text:p>
          </table:table-cell>
          <table:table-cell table:style-name="Tabela1.C11" office:value-type="string">
            <text:p text:style-name="P10">Tłuste sery, serki topione, serki typu „Fromage”, kwaśne przetwory mleczne, maślanka</text:p>
          </table:table-cell>
        </table:table-row>
        <table:table-row table:style-name="Tabela1.4">
          <table:table-cell table:style-name="Tabela1.B1" office:value-type="string">
            <text:p text:style-name="P13">Mięso, drób, wędliny, ryby</text:p>
          </table:table-cell>
          <table:table-cell table:style-name="Tabela1.B2" office:value-type="string">
            <text:p text:style-name="P10">Chude gatunki mięs: kurczak, cielęcina, indyk, królik</text:p>
            <text:p text:style-name="P10">Chude ryby: dorsz, pstrąg, okoń, mintaj</text:p>
            <text:p text:style-name="P10">Chude wędliny drobiowe</text:p>
          </table:table-cell>
          <table:table-cell table:style-name="Tabela1.B2" office:value-type="string">
            <text:p text:style-name="P10">Tłuste gatunki mięs: wieprzowina, wołowina, kaczki, smażone mięso, wędzone, marynowane, konserwy mięsne</text:p>
          </table:table-cell>
        </table:table-row>
        <table:table-row table:style-name="Tabela1.5">
          <table:table-cell table:style-name="Tabela1.B1" office:value-type="string">
            <text:p text:style-name="P13">Tłuszcze</text:p>
          </table:table-cell>
          <table:table-cell table:style-name="Tabela1.B11" office:value-type="string">
            <text:p text:style-name="P10">Dodawane na surowo: olej słonecznikowy, olej rzepakowy, oliwa z oliwek, masło</text:p>
          </table:table-cell>
          <table:table-cell table:style-name="Tabela1.C11" office:value-type="string">
            <text:p text:style-name="P10">Smalec, słonina, boczek, łój, margaryny twarde</text:p>
          </table:table-cell>
        </table:table-row>
        <table:table-row table:style-name="Tabela1.6">
          <table:table-cell table:style-name="Tabela1.B1" office:value-type="string">
            <text:p text:style-name="P13">Ziemniaki</text:p>
          </table:table-cell>
          <table:table-cell table:style-name="Tabela1.B2" office:value-type="string">
            <text:p text:style-name="P10">Gotowane, pieczone bez tłuszczu, puree</text:p>
          </table:table-cell>
          <table:table-cell table:style-name="Tabela1.B2" office:value-type="string">
            <text:p text:style-name="P10">Smażone z tłuszczem, frytki</text:p>
          </table:table-cell>
        </table:table-row>
        <table:table-row table:style-name="Tabela1.7">
          <table:table-cell table:style-name="Tabela1.B1" office:value-type="string">
            <text:p text:style-name="P13">Warzywa</text:p>
          </table:table-cell>
          <table:table-cell table:style-name="Tabela1.B11" office:value-type="string">
            <text:p text:style-name="P10">Młode, soczyste: marchew, dynia, pietruszka, buraki, szpinak, szparagi, warzywa gotowane, przetarte</text:p>
            <text:p text:style-name="P10">W ograniczonych ilościach: kalafior, brokuły, fasolka szparagowa, groszek zielony, seler, sałata zielona</text:p>
          </table:table-cell>
          <table:table-cell table:style-name="Tabela1.C11" office:value-type="string">
            <text:p text:style-name="P10">Warzywa kapustne: cebula, czosnek, pory, ogórki, brukiew, rzodkiewki, pomidory, papryka, suche nasiona roślin strączkowych, rabarbar, kukurydza, grzyby, <text:s/>warzywa z majonezem, marynowane, smażone na tłuszczu</text:p>
          </table:table-cell>
        </table:table-row>
        <table:table-row table:style-name="Tabela1.8">
          <table:table-cell table:style-name="Tabela1.B1" office:value-type="string">
            <text:p text:style-name="P13">Owoce</text:p>
          </table:table-cell>
          <table:table-cell table:style-name="Tabela1.B2" office:value-type="string">
            <text:p text:style-name="P10">Dojrzałe, soczyste, bez skórki, niekwaśne: <text:s/>jagodowe, winogrona bez pestek i skórki, cytrusowe, brzoskwinie, morele, banany, jabłka pieczone, gotowane</text:p>
            <text:p text:style-name="P10"/>
          </table:table-cell>
          <table:table-cell table:style-name="Tabela1.B2" office:value-type="string">
            <text:p text:style-name="P10">Gruszki, daktyle, czereśnie, arbuz, wiśnie, śliwki, orzechy, <text:s/>owoce marynowane, suszone </text:p>
          </table:table-cell>
        </table:table-row>
        <table:table-row table:style-name="Tabela1.9">
          <table:table-cell table:style-name="Tabela1.B1" office:value-type="string">
            <text:p text:style-name="P13">Przyprawy</text:p>
          </table:table-cell>
          <table:table-cell table:style-name="Tabela1.B11" office:value-type="string">
            <text:p text:style-name="P10">Bardzo łagodne: cukier, wanilia, zielona pietruszka, koperek, cynamon</text:p>
          </table:table-cell>
          <table:table-cell table:style-name="Tabela1.C11" office:value-type="string">
            <text:p text:style-name="P10">Ostra papryka, chili, musztardy, ziele angielskie, liść laurowy, gałka muszkatowa, gorczyca, ocet, pieprz, chrzan, maggi, kostki bulionowe, </text:p>
          </table:table-cell>
        </table:table-row>
        <table:table-row table:style-name="Tabela1.10">
          <table:table-cell table:style-name="Tabela1.B1" office:value-type="string">
            <text:p text:style-name="P13">Desery</text:p>
          </table:table-cell>
          <table:table-cell table:style-name="Tabela1.B2" office:value-type="string">
            <text:p text:style-name="P10">Kisiele, budynie, galaretki owocowo - mleczne, kompoty, musy</text:p>
          </table:table-cell>
          <table:table-cell table:style-name="Tabela1.B2" office:value-type="string">
            <text:p text:style-name="P10">Tłuste ciasta z kremami, słodycze zawierające kakao, chałwa, desery z orzechami, czekolada, batony, desery z proszkiem spulchniającym </text:p>
          </table:table-cell>
        </table:table-row>
        <table:table-row table:style-name="Tabela1.11">
          <table:table-cell table:style-name="Tabela1.B1" office:value-type="string">
            <text:p text:style-name="P13">Napoje</text:p>
          </table:table-cell>
          <table:table-cell table:style-name="Tabela1.B11" office:value-type="string">
            <text:p text:style-name="P10">Kawa zbożowa z mlekiem, soki owocowe i warzywne rozcieńczone mlekiem, wody niegazowane </text:p>
            <text:p text:style-name="P10">W ograniczonych ilościach: słaba herbata czarna, ziołowa, owocowa. </text:p>
          </table:table-cell>
          <table:table-cell table:style-name="Tabela1.C11" office:value-type="string">
            <text:p text:style-name="P10">Alkohole, mocne kawy i herbaty, wody gazowane, słodkie napoje gazowane, kakao, płynna czekolada. </text:p>
          </table:table-cell>
        </table:table-row>
      </table:table>
      <text:p text:style-name="P11">Zalecenie dotyczące stylu życia:</text:p>
      <text:list xml:id="list1665842596" text:style-name="WWNum6">
        <text:list-item>
          <text:p text:style-name="P21">Śpij na plecach z poduszką uniesioną ok. 40°,</text:p>
        </text:list-item>
        <text:list-item>
          <text:p text:style-name="P23"><text:span text:style-name="T1">Unikaj spania na prawym boku (</text:span><text:span text:style-name="T2"> w tej pozycji kwas solny może wydostawać się z żołądka do przełyku),</text:span></text:p>
        </text:list-item>
        <text:list-item>
          <text:p text:style-name="P22">unikaj sportów wymagających schylania się, aktywność fizyczną uprawiaj ok. 2h po spożytym posiłku,</text:p>
        </text:list-item>
        <text:list-item>
          <text:p text:style-name="P21">unikaj ciasnej odzieży upinającej brzuch i klatkę piersiową. </text:p>
        </text:list-item>
      </text:list>
      <text:p text:style-name="P15"><text:soft-page-break/>Opracowane zalecenia stanowią informację ogólną, nie zastąpią one indywidualnej porady dietetycz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" text:bullet-char="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entury Gothic" fo:font-size="8pt" officeooo:paragraph-rsid="0019ee4e" style:font-size-asian="8pt" style:font-size-complex="8pt"/>
    </style:style>
    <style:style style:name="MP2" style:family="paragraph" style:parent-style-name="Standard">
      <style:text-properties style:font-name="Century Gothic" fo:font-size="8pt" officeooo:paragraph-rsid="0019ee4e" style:font-size-asian="8pt" style:font-size-complex="8pt"/>
    </style:style>
    <style:style style:name="MP3" style:family="paragraph" style:parent-style-name="Footer">
      <style:paragraph-properties>
        <style:tab-stops>
          <style:tab-stop style:position="6.99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solid #538135" fo:padding-top="0.402cm" fo:padding-bottom="0.402cm" fo:padding-left="0.423cm" fo:padding-right="0.42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solid #538135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zpital Joannitas w Pszczynie</text:p>
        <text:p text:style-name="MP1">ul. Witolda Antesa 11</text:p>
        <text:p text:style-name="MP2">43-200 Pszczyna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editing-cycles>21</meta:editing-cycles>
    <meta:print-date>2023-02-14T13:02:41.525000000</meta:print-date>
    <meta:creation-date>2020-11-02T11:35:00</meta:creation-date>
    <dc:date>2024-09-16T11:05:14.530000000</dc:date>
    <meta:editing-duration>PT1H17M36S</meta:editing-duration>
    <meta:generator>LibreOffice/7.1.0.3$Windows_X86_64 LibreOffice_project/f6099ecf3d29644b5008cc8f48f42f4a40986e4c</meta:generator>
    <meta:document-statistic meta:table-count="1" meta:image-count="0" meta:object-count="0" meta:page-count="3" meta:paragraph-count="63" meta:word-count="709" meta:character-count="5324" meta:non-whitespace-character-count="4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