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3cm" fo:margin-left="0.564cm" fo:margin-top="0cm" fo:margin-bottom="0cm" table:align="left" style:writing-mode="lr-tb"/>
    </style:style>
    <style:style style:name="Tabela1.A" style:family="table-column">
      <style:table-column-properties style:column-width="3.249cm"/>
    </style:style>
    <style:style style:name="Tabela1.B" style:family="table-column">
      <style:table-column-properties style:column-width="6.75cm"/>
    </style:style>
    <style:style style:name="Tabela1.C" style:family="table-column">
      <style:table-column-properties style:column-width="6.99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a8d08d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1.893cm" fo:keep-together="auto"/>
    </style:style>
    <style:style style:name="Tabela1.B2" style:family="table-cell">
      <style:table-cell-properties fo:background-color="#e2efd9" fo:padding-left="0.191cm" fo:padding-right="0.191cm" fo:padding-top="0cm" fo:padding-bottom="0cm" fo:border="0.5pt solid #a8d08d">
        <style:background-image/>
      </style:table-cell-properties>
    </style:style>
    <style:style style:name="Tabela1.3" style:family="table-row">
      <style:table-row-properties style:min-row-height="2.993cm" fo:keep-together="auto"/>
    </style:style>
    <style:style style:name="Tabela1.B3" style:family="table-cell">
      <style:table-cell-properties fo:padding-left="0.191cm" fo:padding-right="0.191cm" fo:padding-top="0cm" fo:padding-bottom="0cm" fo:border="0.5pt solid #a8d08d"/>
    </style:style>
    <style:style style:name="Tabela1.C3" style:family="table-cell">
      <style:table-cell-properties fo:padding-left="0.191cm" fo:padding-right="0.191cm" fo:padding-top="0cm" fo:padding-bottom="0cm" fo:border="0.5pt solid #a8d08d"/>
    </style:style>
    <style:style style:name="Tabela1.4" style:family="table-row">
      <style:table-row-properties style:min-row-height="2.473cm" fo:keep-together="auto"/>
    </style:style>
    <style:style style:name="Tabela1.5" style:family="table-row">
      <style:table-row-properties style:min-row-height="1.833cm" fo:keep-together="auto"/>
    </style:style>
    <style:style style:name="Tabela1.B5" style:family="table-cell">
      <style:table-cell-properties fo:padding-left="0.191cm" fo:padding-right="0.191cm" fo:padding-top="0cm" fo:padding-bottom="0cm" fo:border="0.5pt solid #a8d08d"/>
    </style:style>
    <style:style style:name="Tabela1.C5" style:family="table-cell">
      <style:table-cell-properties fo:padding-left="0.191cm" fo:padding-right="0.191cm" fo:padding-top="0cm" fo:padding-bottom="0cm" fo:border="0.5pt solid #a8d08d"/>
    </style:style>
    <style:style style:name="Tabela1.6" style:family="table-row">
      <style:table-row-properties style:min-row-height="1.05cm" fo:keep-together="auto"/>
    </style:style>
    <style:style style:name="Tabela1.7" style:family="table-row">
      <style:table-row-properties style:min-row-height="1.607cm" fo:keep-together="auto"/>
    </style:style>
    <style:style style:name="Tabela1.B7" style:family="table-cell">
      <style:table-cell-properties fo:padding-left="0.191cm" fo:padding-right="0.191cm" fo:padding-top="0cm" fo:padding-bottom="0cm" fo:border="0.5pt solid #a8d08d"/>
    </style:style>
    <style:style style:name="Tabela1.C7" style:family="table-cell">
      <style:table-cell-properties fo:padding-left="0.191cm" fo:padding-right="0.191cm" fo:padding-top="0cm" fo:padding-bottom="0cm" fo:border="0.5pt solid #a8d08d"/>
    </style:style>
    <style:style style:name="Tabela1.8" style:family="table-row">
      <style:table-row-properties style:min-row-height="1.229cm" fo:keep-together="auto"/>
    </style:style>
    <style:style style:name="Tabela1.9" style:family="table-row">
      <style:table-row-properties style:min-row-height="1.498cm" fo:keep-together="auto"/>
    </style:style>
    <style:style style:name="Tabela1.B9" style:family="table-cell">
      <style:table-cell-properties fo:padding-left="0.191cm" fo:padding-right="0.191cm" fo:padding-top="0cm" fo:padding-bottom="0cm" fo:border="0.5pt solid #a8d08d"/>
    </style:style>
    <style:style style:name="Tabela1.C9" style:family="table-cell">
      <style:table-cell-properties fo:padding-left="0.191cm" fo:padding-right="0.191cm" fo:padding-top="0cm" fo:padding-bottom="0cm" fo:border="0.5pt solid #a8d08d"/>
    </style:style>
    <style:style style:name="Tabela1.10" style:family="table-row">
      <style:table-row-properties style:min-row-height="2.03cm" fo:keep-together="auto"/>
    </style:style>
    <style:style style:name="Tabela1.11" style:family="table-row">
      <style:table-row-properties style:min-row-height="2.182cm" fo:keep-together="auto"/>
    </style:style>
    <style:style style:name="Tabela1.B11" style:family="table-cell">
      <style:table-cell-properties fo:padding-left="0.191cm" fo:padding-right="0.191cm" fo:padding-top="0cm" fo:padding-bottom="0cm" fo:border="0.5pt solid #a8d08d"/>
    </style:style>
    <style:style style:name="Tabela1.C11" style:family="table-cell">
      <style:table-cell-properties fo:padding-left="0.191cm" fo:padding-right="0.191cm" fo:padding-top="0cm" fo:padding-bottom="0cm" fo:border="0.5pt solid #a8d08d"/>
    </style:style>
    <style:style style:name="P1" style:family="paragraph" style:parent-style-name="Footer">
      <style:text-properties style:font-name="Century Gothic" fo:font-size="8pt" style:font-size-asian="8pt" style:font-size-complex="8pt"/>
    </style:style>
    <style:style style:name="P2" style:family="paragraph" style:parent-style-name="Footer">
      <style:paragraph-properties>
        <style:tab-stops>
          <style:tab-stop style:position="6.999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4pt" style:font-size-asian="14pt" style:font-name-complex="Calibri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entury Gothic" fo:font-weight="bold" style:font-weight-asian="bold" style:font-name-complex="Calibri1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entury Gothic" style:font-name-complex="Calibri1"/>
    </style:style>
    <style:style style:name="P7" style:family="paragraph" style:parent-style-name="Standard">
      <style:text-properties fo:color="#538135" style:font-name="Century Gothic" fo:font-weight="bold" style:font-weight-asian="bold" style:font-name-complex="Calibri1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entury Gothic" style:font-name-complex="Calibri1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entury Gothic" fo:font-size="12pt" fo:font-style="italic" fo:font-weight="normal" style:font-size-asian="12pt" style:font-style-asian="italic" style:font-weight-asian="normal" style:font-name-complex="Calibri1" style:font-size-complex="12pt" style:font-style-complex="italic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entury Gothic" fo:font-size="12pt" fo:font-style="italic" style:font-size-asian="12pt" style:font-style-asian="italic" style:font-name-complex="Calibri1" style:font-size-complex="12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entury Gothic" fo:font-size="12pt" fo:font-style="normal" style:font-size-asian="12pt" style:font-style-asian="normal" style:font-name-complex="Calibri1" style:font-size-complex="12pt" style:font-style-complex="italic"/>
    </style:style>
    <style:style style:name="P13" style:family="paragraph" style:parent-style-name="List_20_Paragraph">
      <style:text-properties style:font-name="Century Gothic" style:font-name-complex="Calibri1"/>
    </style:style>
    <style:style style:name="P14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Century Gothic" style:font-name-complex="Calibri1"/>
    </style:style>
    <style:style style:name="P15" style:family="paragraph" style:parent-style-name="List_20_Paragraph">
      <style:text-properties style:font-name="Century Gothic" style:font-name-complex="Calibri1"/>
    </style:style>
    <style:style style:name="P16" style:family="paragraph" style:parent-style-name="List_20_Paragraph" style:list-style-name="WWNum5">
      <style:text-properties style:font-name="Century Gothic" style:font-name-complex="Calibri1"/>
    </style:style>
    <style:style style:name="P17" style:family="paragraph" style:parent-style-name="List_20_Paragraph" style:list-style-name="WWNum1">
      <style:paragraph-properties fo:text-align="justify" style:justify-single-word="false"/>
      <style:text-properties style:font-name="Century Gothic" style:font-name-complex="Calibri1"/>
    </style:style>
    <style:style style:name="P18" style:family="paragraph" style:parent-style-name="List_20_Paragraph" style:list-style-name="WWNum6">
      <style:paragraph-properties fo:text-align="justify" style:justify-single-word="false"/>
    </style:style>
    <style:style style:name="P19" style:family="paragraph" style:parent-style-name="List_20_Paragraph" style:list-style-name="WWNum2">
      <style:paragraph-properties fo:margin-top="0cm" fo:margin-bottom="0cm" loext:contextual-spacing="false" fo:line-height="100%" fo:text-align="center" style:justify-single-word="false"/>
      <style:text-properties style:font-name="Century Gothic" fo:font-weight="bold" style:font-weight-asian="bold" style:font-name-complex="Calibri1" style:font-weight-complex="bold"/>
    </style:style>
    <style:style style:name="P20" style:family="paragraph" style:parent-style-name="List_20_Paragraph" style:list-style-name="WWNum3">
      <style:paragraph-properties fo:margin-top="0cm" fo:margin-bottom="0cm" loext:contextual-spacing="false" fo:line-height="100%" fo:text-align="center" style:justify-single-word="false"/>
      <style:text-properties style:font-name="Century Gothic" fo:font-weight="bold" style:font-weight-asian="bold" style:font-name-complex="Calibri1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Century Gothic" fo:font-size="14pt" fo:font-weight="bold" style:font-size-asian="14pt" style:font-weight-asian="bold" style:font-name-complex="Calibri1" style:font-size-complex="14pt"/>
    </style:style>
    <style:style style:name="P22" style:family="paragraph" style:parent-style-name="Standard">
      <style:paragraph-properties fo:margin-left="0cm" fo:margin-right="0cm" fo:text-indent="0.635cm" style:auto-text-indent="false"/>
      <style:text-properties fo:color="#538135" style:font-name="Century Gothic" fo:font-weight="bold" style:font-weight-asian="bold" style:font-name-complex="Calibri1"/>
    </style:style>
    <style:style style:name="P23" style:family="paragraph" style:parent-style-name="Standard">
      <style:paragraph-properties fo:text-align="center" style:justify-single-word="false"/>
      <style:text-properties style:font-name="Century Gothic" fo:font-size="14pt" style:font-size-asian="14pt" style:font-name-complex="Calibri1" style:font-size-complex="14pt"/>
    </style:style>
    <style:style style:name="T1" style:family="text">
      <style:text-properties officeooo:rsid="000173a4"/>
    </style:style>
    <style:style style:name="T2" style:family="text">
      <style:text-properties style:font-name="Century Gothic" style:font-name-complex="Calibri1"/>
    </style:style>
    <style:style style:name="T3" style:family="text">
      <style:text-properties style:font-name="Century Gothic" fo:font-weight="bold" style:font-weight-asian="bold" style:font-name-complex="Calibri1"/>
    </style:style>
    <style:style style:name="T4" style:family="text">
      <style:text-properties style:font-name="Century Gothic" fo:letter-spacing="-0.018cm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LECENIA ŻYWIENIOWE</text:p>
      <text:p text:style-name="P3"/>
      <text:p text:style-name="P3"/>
      <text:p text:style-name="P5">DIETA O KONTROLOWANEJ ZAWARTOŚCI KWASÓW TŁUSZCZOWYCH</text:p>
      <text:p text:style-name="P6">Dieta o kontrolowanej zawartości kwasów tłuszczowych wskazana jest:</text:p>
      <text:list xml:id="list3189300642" text:style-name="WWNum5">
        <text:list-item>
          <text:p text:style-name="P16">w hiperlipidemii (hipercholesterolemii, hipertriglicerydemii i hiperlipidemii mieszanej),</text:p>
        </text:list-item>
        <text:list-item>
          <text:p text:style-name="P16">w miażdżycy,</text:p>
        </text:list-item>
        <text:list-item>
          <text:p text:style-name="P16">w profilaktyce niedokrwiennej choroby serca.</text:p>
        </text:list-item>
      </text:list>
      <text:p text:style-name="P13"/>
      <text:p text:style-name="P13"/>
      <text:p text:style-name="P13">Celem stosowania diety jest zmniejszenie stężenia lipidów w surowicy krwi. <text:s/></text:p>
      <text:p text:style-name="P13"/>
      <text:p text:style-name="P7">NAJWAŻNIEJSZE ZASADY ŻYWIENIOWE: </text:p>
      <text:list xml:id="list450093615" text:style-name="WWNum1">
        <text:list-item>
          <text:p text:style-name="P17">Najważniejszą cechą diety jest ograniczenie spożycia nasyconych kwasów tłuszczowych (znajdujących się m.in. w smalcu, tłustych mięsach, słoninie, margarynach twardych, oleju palmowym, tłustych serach) i częściowe zastąpienie ich wielo- i jednonienasyconymi kwasami tłuszczowymi (zawartych w: oleju rzepakowym, oliwie z oliwek, olej słonecznikowy, sojowy, kukurydziany).</text:p>
        </text:list-item>
        <text:list-item>
          <text:p text:style-name="P17">W diecie należy ograniczyć produkty bogate w cholesterol, jego ilość nie powinna przekraczać 200 – 300mg. Taką ilość można uzyskać eliminując z diety żółtka, podroby, śmietanę, masło. </text:p>
        </text:list-item>
        <text:list-item>
          <text:p text:style-name="P17">W ciągu dnia spożywaj 4-5 małych posiłków, co 3-4 godziny, pierwszy posiłek staraj się zjeść do 1h po przebudzeniu, natomiast ostatni posiłek 2-3 godziny przed snem. </text:p>
        </text:list-item>
        <text:list-item>
          <text:p text:style-name="P17">Zwróć uwagę na sposób przygotowywania potraw: zrezygnuj z tłustych potraw smażonych – zastąp je: gotowaniem w wodzie, gotowaniem na parze, duszeniem bez dodatku tłuszczu, pieczeniem w rękawie lub folii bez dodatku tłuszczu, w pergaminie, w naczyniach ceramicznych, na ruszcie, w opiekaczu lub grillu elektrycznym.</text:p>
        </text:list-item>
        <text:list-item>
          <text:p text:style-name="P17">Ogranicz spożywanie soli – w celu doprawienia potraw używaj naturalnych ziół np. tymianek, majeranek, zioła prowansalskie, koperek.</text:p>
        </text:list-item>
        <text:list-item>
          <text:p text:style-name="P17">Pamiętaj o regularnym nawodnieniu – w ciągu dnia staraj się wypić ok. 2-2,5l wody najlepiej mineralnej, soki owocowo – warzywne, mleczne napoje fermentowane, wyeliminuj słodkie napoje gazowane.</text:p>
        </text:list-item>
        <text:list-item>
          <text:p text:style-name="P17">Pamiętaj o regularnej aktywności fizycznej dostosowanej do Twojego stanu zdrowia – regularne spacery, jazda na rowerze, nordic walking, basen, codzienna gimnastyka, która poprawi kondycję i ogólne samopoczucie.</text:p>
        </text:list-item>
        <text:list-item>
          <text:p text:style-name="P17">Staraj się, aby w każdym posiłku znajdował się owoc lub warzywo – zawierają one dużo witamin, które wzmocnią odporność organizmu oraz błonnik, który reguluje pracę przewodu pokarmowego. Ilość błonnika w diecie powinna wynosić nie mniej niż 25g. Błonnik dodatkowo wiąże kwasy żółciowe w surowicy krwi i zwiększa ich wydalanie. </text:p>
          <text:p text:style-name="P17"/>
          <text:p text:style-name="P17"><text:soft-page-break/></text:p>
        </text:list-item>
        <text:list-item>
          <text:p text:style-name="P17">Tłuszcze dodawaj na surowo do potraw – używaj tłuszczy bogatych w wielonienasycone kwasy tłuszczowe – oliwa z oliwek, olej rzepakowy, olej słonecznikowy, olej kukurydziany, olej sojowy.</text:p>
        </text:list-item>
        <text:list-item>
          <text:p text:style-name="P17">W przypadku nadwagi lub otyłości należy zastosować dietę ubogo energetyczną, aby zredukować nadmierną masę ciała, co przyczyni się do poprawy stężenia cholesterolu. </text:p>
        </text:list-item>
        <text:list-item>
          <text:p text:style-name="P17">Należy ograniczyć spożycie produktów zawierających sacharozę i fruktozę, które zwiększają stężenie trójglicerydów w surowicy krwi. </text:p>
        </text:list-item>
        <text:list-item>
          <text:p text:style-name="P17">Z uwagi na ograniczenie spożycia produktów bogatych w witaminę A (masła, śmietany, żółtka jaj, tłustych serów) należy zwiększyć spożycie warzyw i owoców bogatych w β-karoten (warzywa i owoce koloru żółto-pomarańczowego i zielonego)</text:p>
        </text:list-item>
        <text:list-item>
          <text:p text:style-name="P17">Zwiększ spożycie takich produktów jak:</text:p>
        </text:list-item>
      </text:list>
      <text:p text:style-name="P14"><text:bookmark text:name="Bookmark"/></text:p>
      <text:list xml:id="list4086339804" text:style-name="WWNum6">
        <text:list-item>
          <text:p text:style-name="P18"><text:span text:style-name="T3">borówki, czarne porzeczki </text:span><text:span text:style-name="T2">– zawierają substancje, które uszczelniają naczynia krwionośne i ułatwiają przepływ krwi</text:span><text:span text:style-name="T3">.</text:span></text:p>
        </text:list-item>
        <text:list-item>
          <text:p text:style-name="P18"><text:span text:style-name="T3">grejpfruty </text:span><text:span text:style-name="T2">– spożywanie codziennie jednej sztuki (po upewnieniu się, że nie wchodzi w interakcję z zażywanymi lekami) zmniejsza stężenie cholesterolu, dodatkowo zawiera witaminę C, która poprawia odporność organizmu.</text:span></text:p>
        </text:list-item>
        <text:list-item>
          <text:p text:style-name="P18"><text:span text:style-name="T3">cebula i czosnek </text:span><text:span text:style-name="T2">– zawierają cenne substancje o działaniu przeciwkrzepliwym, obniżają ciśnienie krwi oraz cholesterol.</text:span></text:p>
        </text:list-item>
        <text:list-item>
          <text:p text:style-name="P18"><text:span text:style-name="T3">buraki </text:span><text:span text:style-name="T2">– zawierają substancje poprawiające krążenie krwi.</text:span></text:p>
        </text:list-item>
        <text:list-item>
          <text:p text:style-name="P18"><text:span text:style-name="T3">seler </text:span><text:span text:style-name="T2">– obniża ciśnienie krwi.</text:span></text:p>
        </text:list-item>
        <text:list-item>
          <text:p text:style-name="P18"><text:span text:style-name="T3">suche nasiona roślin strączkowych </text:span><text:span text:style-name="T2">– </text:span><text:span text:style-name="T4">obniżają ciśnienie krwi, bogate w witaminy z grupy B, witaminę E.</text:span></text:p>
        </text:list-item>
        <text:list-item>
          <text:p text:style-name="P18"><text:span text:style-name="T3">karczochy </text:span><text:span text:style-name="T2">– pomagają w zaburzeniach przemiany tłuszczowej.</text:span></text:p>
        </text:list-item>
        <text:list-item>
          <text:p text:style-name="P18"><text:span text:style-name="T3">czarna herbata </text:span><text:span text:style-name="T2">– zapobiega odkładaniu się cholesterolu i działa przeciwzakrzepowo.</text:span></text:p>
        </text:list-item>
        <text:list-item>
          <text:p text:style-name="P18"><text:span text:style-name="T3">olej rzepakowy, oliwa z oliwek </text:span><text:span text:style-name="T2">– <text:s/>regulują stężenie cholesterolu.</text:span></text:p>
        </text:list-item>
        <text:list-item>
          <text:p text:style-name="P18"><text:span text:style-name="T3">ryby </text:span><text:span text:style-name="T2">(makrela, łosoś, sardynki, tuńczyk, śledzie) – zawierają cenne oleje omega-3, które zmniejszają stężenie trójglicerydów, chronią przed zakrzepami i zatorami. </text:span></text:p>
        </text:list-item>
        <text:list-item>
          <text:p text:style-name="P18"><text:span text:style-name="T3">orzechy włoskie </text:span><text:span text:style-name="T2">– bogate w omega-3, zmniejszają ryzyko wystąpienia zawałów.</text:span></text:p>
        </text:list-item>
        <text:list-item>
          <text:p text:style-name="P18"><text:span text:style-name="T3">płatki owsiane </text:span><text:span text:style-name="T2">– zmniejszają stężenie cholesterolu.</text:span></text:p>
        </text:list-item>
        <text:list-item>
          <text:p text:style-name="P18"><text:span text:style-name="T3">napoje fermentowane </text:span><text:span text:style-name="T4">– zawarte w nich bakterie mlekowe asymilują cholesterol i zwiększają jego wydalanie z organizmu.</text:span></text:p>
        </text:list-item>
      </text:list>
      <text:p text:style-name="P4"/>
      <text:p text:style-name="P22"/>
      <text:p text:style-name="P22"/>
      <text:p text:style-name="P22"/>
      <text:p text:style-name="P22"/>
      <text:p text:style-name="P22"><text:soft-page-break/></text:p>
      <text:p text:style-name="P22">PRODUKTY ZALECANE I PRZECIWWSKAZANE 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PRODUKTY I POTRAWY</text:p>
          </table:table-cell>
          <table:table-cell table:style-name="Tabela1.B1" office:value-type="string">
            <text:list xml:id="list3092009057" text:style-name="WWNum2">
              <text:list-item>
                <text:p text:style-name="P19">ZALECANE</text:p>
              </text:list-item>
            </text:list>
          </table:table-cell>
          <table:table-cell table:style-name="Tabela1.B1" office:value-type="string">
            <text:list xml:id="list53306632" text:style-name="WWNum3">
              <text:list-item>
                <text:p text:style-name="P20">PRZECIWWSKAZANE</text:p>
              </text:list-item>
            </text:list>
          </table:table-cell>
        </table:table-row>
        <table:table-row table:style-name="Tabela1.2">
          <table:table-cell table:style-name="Tabela1.B1" office:value-type="string">
            <text:p text:style-name="P12">Produkty zbożowe</text:p>
          </table:table-cell>
          <table:table-cell table:style-name="Tabela1.B2" office:value-type="string">
            <text:p text:style-name="P9">Pieczywo z pełnego ziarna, bułki grahamki, biszkopty na białkach, ryż, kasze, ziemniaki, makaron </text:p>
          </table:table-cell>
          <table:table-cell table:style-name="Tabela1.B2" office:value-type="string">
            <text:p text:style-name="P9">Pieczywo z dużą ilością żółtek i tłuszczu, groszek ptysiowy </text:p>
          </table:table-cell>
        </table:table-row>
        <table:table-row table:style-name="Tabela1.3">
          <table:table-cell table:style-name="Tabela1.B1" office:value-type="string">
            <text:p text:style-name="P11">Mleko i jego przetwory</text:p>
          </table:table-cell>
          <table:table-cell table:style-name="Tabela1.B11" office:value-type="string">
            <text:p text:style-name="P9">Chude mleko 0,5-1,5% tłuszczu, jogurt niskotłuszczowy 1,5% tłuszczu, chudy twaróg, serek homogenizowany chudy, serki wiejskie typu „light”, </text:p>
          </table:table-cell>
          <table:table-cell table:style-name="Tabela1.C11" office:value-type="string">
            <text:p text:style-name="P9">Pełne mleko, jogurt pełnotłusty, śmietana, masło w dużych ilościach, sery tłuste, serki topione, sery pleśniowe, ser „Feta”, serki typu „Fromage”, </text:p>
          </table:table-cell>
        </table:table-row>
        <table:table-row table:style-name="Tabela1.4">
          <table:table-cell table:style-name="Tabela1.B1" office:value-type="string">
            <text:p text:style-name="P11">Mięso, drób, wędliny, ryby</text:p>
          </table:table-cell>
          <table:table-cell table:style-name="Tabela1.B2" office:value-type="string">
            <text:p text:style-name="P9">Chude wędliny drobiowe, chude gatunki mięs (cielęcina, kurczak bez skóry), indyk, królik, chude ryby słodkowodne oraz ryby morskie bogate w kwasy tłuszczowe omega 3 (makrela, tuńczyk, sardynka, łosoś, śledź)</text:p>
          </table:table-cell>
          <table:table-cell table:style-name="Tabela1.B2" office:value-type="string">
            <text:p text:style-name="P9">Konserwy, tłuste wędliny, wszystkie mięsa tłuste (wieprzowina, baranina, podroby, gęsi, kaczki), mięsa smażone na tłuszczu, w panierkach, krokiety, bigos, boczek</text:p>
          </table:table-cell>
        </table:table-row>
        <table:table-row table:style-name="Tabela1.5">
          <table:table-cell table:style-name="Tabela1.B1" office:value-type="string">
            <text:p text:style-name="P11">Tłuszcze</text:p>
          </table:table-cell>
          <table:table-cell table:style-name="Tabela1.B11" office:value-type="string">
            <text:p text:style-name="P9">Olej rzepakowy, oliwa z oliwek, w dozwolonych ilościach: olej słonecznikowy, sojowy, kukurydziany, masło, margaryny miękkie </text:p>
          </table:table-cell>
          <table:table-cell table:style-name="Tabela1.C11" office:value-type="string">
            <text:p text:style-name="P9">Smalec, słonina, łój, margaryny twarde, olej palmowy, majonez</text:p>
          </table:table-cell>
        </table:table-row>
        <table:table-row table:style-name="Tabela1.6">
          <table:table-cell table:style-name="Tabela1.B1" office:value-type="string">
            <text:p text:style-name="P11">Ziemniaki</text:p>
          </table:table-cell>
          <table:table-cell table:style-name="Tabela1.B2" office:value-type="string">
            <text:p text:style-name="P9">Gotowane, pieczone bez tłuszczu</text:p>
          </table:table-cell>
          <table:table-cell table:style-name="Tabela1.B2" office:value-type="string">
            <text:p text:style-name="P9">Placki ziemniaczane, frytki, </text:p>
          </table:table-cell>
        </table:table-row>
        <table:table-row table:style-name="Tabela1.7">
          <table:table-cell table:style-name="Tabela1.B1" office:value-type="string">
            <text:p text:style-name="P11">Warzywa</text:p>
          </table:table-cell>
          <table:table-cell table:style-name="Tabela1.B11" office:value-type="string">
            <text:p text:style-name="P9">Wszystkie warzywa świeże i mrożone, warzywa strączkowe (fasola, groch, soczewica), kukurydza </text:p>
          </table:table-cell>
          <table:table-cell table:style-name="Tabela1.C11" office:value-type="string">
            <text:p text:style-name="P9">Warzywa solone, konserwowe</text:p>
          </table:table-cell>
        </table:table-row>
        <table:table-row table:style-name="Tabela1.8">
          <table:table-cell table:style-name="Tabela1.B1" office:value-type="string">
            <text:p text:style-name="P11">Owoce</text:p>
          </table:table-cell>
          <table:table-cell table:style-name="Tabela1.B2" office:value-type="string">
            <text:p text:style-name="P9">Wszystkie owoce świeże, suszone, orzechy włoskie, laskowe </text:p>
          </table:table-cell>
          <table:table-cell table:style-name="Tabela1.B2" office:value-type="string">
            <text:p text:style-name="P9">Owoce kandyzowane, orzechy solone</text:p>
          </table:table-cell>
        </table:table-row>
        <table:table-row table:style-name="Tabela1.9">
          <table:table-cell table:style-name="Tabela1.B1" office:value-type="string">
            <text:p text:style-name="P11">Przyprawy</text:p>
          </table:table-cell>
          <table:table-cell table:style-name="Tabela1.B11" office:value-type="string">
            <text:p text:style-name="P9">Przyprawy korzenne, wanilia, cynamon, koper, zielona pietruszka, słodka papryka, zioła</text:p>
          </table:table-cell>
          <table:table-cell table:style-name="Tabela1.C11" office:value-type="string">
            <text:p text:style-name="P9"/>
          </table:table-cell>
        </table:table-row>
        <table:table-row table:style-name="Tabela1.10">
          <table:table-cell table:style-name="Tabela1.B1" office:value-type="string">
            <text:p text:style-name="P11">Desery</text:p>
          </table:table-cell>
          <table:table-cell table:style-name="Tabela1.B2" office:value-type="string">
            <text:p text:style-name="P9">Galaretki, kisiele, budynie na chudym mleku, sałatki owocowe, musy owocowe, kompoty, biszkopty na białkach, bezy</text:p>
          </table:table-cell>
          <table:table-cell table:style-name="Tabela1.B2" office:value-type="string">
            <text:p text:style-name="P9">Rogaliki francuskie, pączki, ciasta z kremami na maśle, torty, batoniki, tłuste kremy</text:p>
          </table:table-cell>
        </table:table-row>
        <table:table-row table:style-name="Tabela1.11">
          <table:table-cell table:style-name="Tabela1.B1" office:value-type="string">
            <text:p text:style-name="P11">Napoje</text:p>
          </table:table-cell>
          <table:table-cell table:style-name="Tabela1.B11" office:value-type="string">
            <text:p text:style-name="P9">Herbata, kawa zbożowa z mlekiem, napoje mleczno – owocowe, napoje mleczno – warzywne, soki z owoców i warzyw, </text:p>
          </table:table-cell>
          <table:table-cell table:style-name="Tabela1.C11" office:value-type="string">
            <text:p text:style-name="P9">Kawa ze śmietanką, słodkie napoje gazowane</text:p>
          </table:table-cell>
        </table:table-row>
      </table:table>
      <text:p text:style-name="P8">Opracowane zalecenia stanowią informację ogólną, nie zastąpią one indywidualnej porady dietetycznej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" text:bullet-char="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" text:bullet-char="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entury Gothic" fo:font-size="8pt" style:font-size-asian="8pt" style:font-size-complex="8pt"/>
    </style:style>
    <style:style style:name="MP2" style:family="paragraph" style:parent-style-name="Footer">
      <style:paragraph-properties>
        <style:tab-stops>
          <style:tab-stop style:position="6.999cm"/>
        </style:tab-stops>
      </style:paragraph-properties>
    </style:style>
    <style:style style:name="MT1" style:family="text">
      <style:text-properties officeooo:rsid="000173a4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1.5pt solid #538135" fo:padding-top="0.402cm" fo:padding-bottom="0.402cm" fo:padding-left="0.423cm" fo:padding-right="0.42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1.5pt solid #538135" fo:padding="1.1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zpital <text:span text:style-name="MT1">Joannitas</text:span> w Pszczynie</text:p>
        <text:p text:style-name="MP1">ul. Witolda Antesa 11</text:p>
        <text:p text:style-name="MP1">43-200 Pszczyna</text:p>
      </style:header>
      <style:footer>
        <text:p text:style-name="MP2"/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LL</meta:initial-creator>
    <meta:editing-cycles>17</meta:editing-cycles>
    <meta:creation-date>2020-11-02T11:35:00</meta:creation-date>
    <dc:date>2023-09-15T11:13:12.538000000</dc:date>
    <meta:editing-duration>PT1H45M2S</meta:editing-duration>
    <meta:generator>LibreOffice/6.3.4.2$Windows_X86_64 LibreOffice_project/60da17e045e08f1793c57c00ba83cdfce946d0aa</meta:generator>
    <meta:document-statistic meta:table-count="1" meta:image-count="0" meta:object-count="0" meta:page-count="3" meta:paragraph-count="73" meta:word-count="847" meta:character-count="6374" meta:non-whitespace-character-count="55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