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93cm" fo:margin-left="0.556cm" fo:margin-top="0cm" fo:margin-bottom="0cm" table:align="left" style:writing-mode="lr-tb"/>
    </style:style>
    <style:style style:name="Tabela1.A" style:family="table-column">
      <style:table-column-properties style:column-width="3.247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6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63cm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ela1.3" style:family="table-row">
      <style:table-row-properties style:min-row-height="1.483cm"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="0.5pt solid #a8d08d">
        <style:background-image/>
      </style:table-cell-properties>
    </style:style>
    <style:style style:name="Tabela1.4" style:family="table-row">
      <style:table-row-properties style:min-row-height="2.473cm" fo:keep-together="auto"/>
    </style:style>
    <style:style style:name="Tabela1.5" style:family="table-row">
      <style:table-row-properties style:min-row-height="1.833cm" fo:keep-together="auto"/>
    </style:style>
    <style:style style:name="Tabela1.6" style:family="table-row">
      <style:table-row-properties style:min-row-height="1.05cm" fo:keep-together="auto"/>
    </style:style>
    <style:style style:name="Tabela1.7" style:family="table-row">
      <style:table-row-properties style:min-row-height="3cm" fo:keep-together="auto"/>
    </style:style>
    <style:style style:name="Tabela1.10" style:family="table-row">
      <style:table-row-properties style:min-row-height="2.03cm" fo:keep-together="auto"/>
    </style:style>
    <style:style style:name="Tabela1.11" style:family="table-row">
      <style:table-row-properties style:min-row-height="2.182cm" fo:keep-together="auto"/>
    </style:style>
    <style:style style:name="Tabela1.B12" style:family="table-cell">
      <style:table-cell-properties fo:background-color="#ffffff" fo:padding-left="0.191cm" fo:padding-right="0.191cm" fo:padding-top="0cm" fo:padding-bottom="0cm" fo:border-left="0.5pt solid #a8d08d" fo:border-right="0.5pt solid #a8d08d" fo:border-top="none" fo:border-bottom="0.5pt solid #a8d08d">
        <style:background-image/>
      </style:table-cell-properties>
    </style:style>
    <style:style style:name="P1" style:family="paragraph" style:parent-style-name="Footer">
      <style:text-properties style:font-name="Century Gothic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P3" style:family="paragraph" style:parent-style-name="Standard">
      <style:text-properties style:font-name="Century Gothic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entury Gothic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9aa55"/>
    </style:style>
    <style:style style:name="P7" style:family="paragraph" style:parent-style-name="Standard">
      <style:text-properties fo:color="#538135" style:font-name="Century Gothic" fo:font-weight="bold" style:font-weight-asian="bold"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italic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italic" officeooo:rsid="0023ce51" officeooo:paragraph-rsid="0023ce51" style:font-size-asian="12pt" style:font-style-asian="italic" style:font-name-complex="Calibri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2pt" fo:font-style="normal" style:font-size-asian="12pt" style:font-style-asian="normal" style:font-name-complex="Calibri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11pt" officeooo:rsid="0023ce51" officeooo:paragraph-rsid="0023ce51" style:font-size-asian="11pt" style:font-name-complex="Calibri" style:font-size-complex="11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entury Gothic" fo:font-weight="bold" style:font-weight-asian="bold" style:font-name-complex="Calibri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officeooo:paragraph-rsid="00204b09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color="#538135" style:font-name="Century Gothic" fo:font-weight="bold" style:font-weight-asian="bold" style:font-name-complex="Calibri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 style:parent-style-name="List_20_Paragraph" style:list-style-name="WWNum2">
      <style:paragraph-properties fo:margin-top="0cm" fo:margin-bottom="0cm" loext:contextual-spacing="false" fo:line-height="100%" fo:text-align="center" style:justify-single-word="false"/>
      <style:text-properties style:font-name="Century Gothic" fo:font-weight="bold" style:font-weight-asian="bold" style:font-name-complex="Calibri" style:font-weight-complex="bold"/>
    </style:style>
    <style:style style:name="P21" style:family="paragraph" style:parent-style-name="List_20_Paragraph" style:list-style-name="WWNum3">
      <style:paragraph-properties fo:margin-top="0cm" fo:margin-bottom="0cm" loext:contextual-spacing="false" fo:line-height="100%" fo:text-align="center" style:justify-single-word="false"/>
      <style:text-properties style:font-name="Century Gothic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b55e0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entury Gothic" officeooo:rsid="001b55e0" officeooo:paragraph-rsid="001b55e0" style:font-name-complex="Calibri"/>
    </style:style>
    <style:style style:name="P25" style:family="paragraph" style:parent-style-name="Standard" style:list-style-name="WWNum1">
      <style:paragraph-properties fo:text-align="justify" style:justify-single-word="false"/>
      <style:text-properties style:font-name="Century Gothic" style:font-name-complex="Calibri"/>
    </style:style>
    <style:style style:name="P26" style:family="paragraph" style:parent-style-name="Standard" style:list-style-name="WWNum1">
      <style:text-properties officeooo:paragraph-rsid="0023ce51"/>
    </style:style>
    <style:style style:name="P27" style:family="paragraph" style:parent-style-name="Text_20_body" style:list-style-name="WWNum1">
      <style:paragraph-properties fo:text-align="justify" style:justify-single-word="false"/>
    </style:style>
    <style:style style:name="P28" style:family="paragraph" style:parent-style-name="Text_20_body" style:list-style-name="WWNum1">
      <style:paragraph-properties fo:margin-top="0cm" fo:margin-bottom="0cm" loext:contextual-spacing="false"/>
      <style:text-properties style:font-name="Century Gothic1"/>
    </style:style>
    <style:style style:name="T1" style:family="text">
      <style:text-properties style:font-name="Century Gothic" style:font-name-complex="Calibri"/>
    </style:style>
    <style:style style:name="T2" style:family="text">
      <style:text-properties style:font-name="Century Gothic" officeooo:rsid="0018091c" style:font-name-complex="Calibri"/>
    </style:style>
    <style:style style:name="T3" style:family="text">
      <style:text-properties style:font-name="Century Gothic" officeooo:rsid="0019aa55" style:font-name-complex="Calibri"/>
    </style:style>
    <style:style style:name="T4" style:family="text">
      <style:text-properties style:font-name="Century Gothic" officeooo:rsid="001b55e0" style:font-name-complex="Calibri"/>
    </style:style>
    <style:style style:name="T5" style:family="text">
      <style:text-properties style:font-name="Century Gothic" officeooo:rsid="001cdfc1" style:font-name-complex="Calibri"/>
    </style:style>
    <style:style style:name="T6" style:family="text">
      <style:text-properties style:font-name="Century Gothic" officeooo:rsid="001e92bc" style:font-name-complex="Calibri"/>
    </style:style>
    <style:style style:name="T7" style:family="text">
      <style:text-properties style:font-name="Century Gothic" officeooo:rsid="002042dd" style:font-name-complex="Calibri"/>
    </style:style>
    <style:style style:name="T8" style:family="text">
      <style:text-properties style:font-name="Century Gothic" officeooo:rsid="0023c0f6" style:font-name-complex="Calibri"/>
    </style:style>
    <style:style style:name="T9" style:family="text">
      <style:text-properties style:font-name="Century Gothic" officeooo:rsid="0023ce51" style:font-name-complex="Calibri"/>
    </style:style>
    <style:style style:name="T10" style:family="text">
      <style:text-properties style:font-name="Century Gothic" fo:font-weight="bold" style:font-name-complex="Calibri"/>
    </style:style>
    <style:style style:name="T11" style:family="text">
      <style:text-properties style:font-name="Century Gothic" fo:font-weight="bold" style:font-weight-asian="bold" style:font-name-complex="Calibri" style:font-weight-complex="bold"/>
    </style:style>
    <style:style style:name="T12" style:family="text">
      <style:text-properties fo:font-weight="bold"/>
    </style:style>
    <style:style style:name="T13" style:family="text">
      <style:text-properties style:font-name="Century Gothic1" style:font-name-complex="Calibri"/>
    </style:style>
    <style:style style:name="T14" style:family="text">
      <style:text-properties style:font-name="Century Gothic1" fo:font-weight="bold" style:font-name-complex="Calibri"/>
    </style:style>
    <style:style style:name="T15" style:family="text">
      <style:text-properties style:font-name="Century Gothic1" fo:font-weight="bold" style:font-weight-asian="bold" style:font-name-complex="Calibri" style:font-weight-complex="bold"/>
    </style:style>
    <style:style style:name="T16" style:family="text">
      <style:text-properties officeooo:rsid="0018091c"/>
    </style:style>
    <style:style style:name="T17" style:family="text">
      <style:text-properties style:use-window-font-color="true" style:font-name="Century Gothic" fo:font-weight="bold" officeooo:rsid="002042dd" style:font-name-complex="Calibri"/>
    </style:style>
    <style:style style:name="T18" style:family="text">
      <style:text-properties style:use-window-font-color="true" style:font-name="Century Gothic" officeooo:rsid="0018091c" style:font-name-complex="Calibri"/>
    </style:style>
    <style:style style:name="T19" style:family="text">
      <style:text-properties style:use-window-font-color="true" style:font-name="Century Gothic" officeooo:rsid="0019aa55" style:font-name-complex="Calibri"/>
    </style:style>
    <style:style style:name="T20" style:family="text">
      <style:text-properties style:use-window-font-color="true" style:font-name="Century Gothic" officeooo:rsid="001b55e0" style:font-name-complex="Calibri"/>
    </style:style>
    <style:style style:name="T21" style:family="text">
      <style:text-properties style:use-window-font-color="true" style:font-name="Century Gothic" officeooo:rsid="001cdfc1" style:font-name-complex="Calibri"/>
    </style:style>
    <style:style style:name="T22" style:family="text">
      <style:text-properties style:use-window-font-color="true" style:font-name="Century Gothic" officeooo:rsid="001e92bc" style:font-name-complex="Calibri"/>
    </style:style>
    <style:style style:name="T23" style:family="text">
      <style:text-properties style:text-position="sub 58%" style:font-name="Century Gothic" officeooo:rsid="0018091c" style:font-name-complex="Calibri"/>
    </style:style>
    <style:style style:name="T24" style:family="text">
      <style:text-properties officeooo:rsid="001e92bc"/>
    </style:style>
    <style:style style:name="T25" style:family="text">
      <style:text-properties style:text-position="0% 100%" style:font-name="Century Gothic" fo:font-weight="normal" officeooo:rsid="00204b09" style:font-weight-asian="normal" style:font-name-complex="Calibri" style:font-weight-complex="normal"/>
    </style:style>
    <style:style style:name="T26" style:family="text">
      <style:text-properties style:text-position="0% 100%" style:font-name="Century Gothic" fo:font-weight="normal" officeooo:rsid="0021d5f3" style:font-weight-asian="normal" style:font-name-complex="Calibri" style:font-weight-complex="normal"/>
    </style:style>
    <style:style style:name="T27" style:family="text">
      <style:text-properties style:text-position="0% 100%" style:font-name="Century Gothic" fo:font-weight="normal" officeooo:rsid="00247bd1" style:font-weight-asian="normal" style:font-name-complex="Calibri" style:font-weight-complex="normal"/>
    </style:style>
    <style:style style:name="T28" style:family="text">
      <style:text-properties style:text-position="0% 100%" style:font-name="Century Gothic" fo:font-weight="bold" officeooo:rsid="00204b09" style:font-weight-asian="bold" style:font-name-complex="Calibri" style:font-weight-complex="bold"/>
    </style:style>
    <style:style style:name="T29" style:family="text">
      <style:text-properties officeooo:rsid="0023ce51"/>
    </style:style>
    <style:style style:name="T30" style:family="text">
      <style:text-properties officeooo:rsid="0027caf7"/>
    </style:style>
    <style:style style:name="T31" style:family="text">
      <style:text-properties officeooo:rsid="0029db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LECENIA ŻYWIENIOWE </text:p>
      <text:p text:style-name="P5">DIETA ŁATWO STRAWNA WYSOKOBIAŁKOWA, <text:span text:style-name="T24">O KONTROLOWANEJ ZAWARTOŚCI KWASÓW TŁUSZCZOWYCH, </text:span>Z OGRANICZENIEM<text:line-break/>JEDNO- I DWUCUKRÓW</text:p>
      <text:p text:style-name="P5">(dieta po <text:span text:style-name="T16">gastrektomii</text:span> - resekcji żołądka)</text:p>
      <text:p text:style-name="P5"/>
      <text:p text:style-name="P4">Celem dietoterapii jest zapobieganie niedoborom pokarmowym po resekcji żołądka. Dieta ta powinna być łatwo strawna, bogatobiałkowa i urozmaicona. Ograniczeniu powinny ulec również jedno- i dwucukry. Po operacji następuje rozszerzanie diety oraz obserwacja indywidualnej tolerancji pokarmów i posiłków.</text:p>
      <text:p text:style-name="P6"><text:span text:style-name="T2">Po zabiegu całkowitej resekcji żołądka </text:span><text:span text:style-name="T3">mogą </text:span><text:span text:style-name="T19">w</text:span><text:span text:style-name="T20">ystąpić </text:span><text:span text:style-name="T3">dolegliwości, które najczęściej pojawiają się 10-15 min po spożyciu posiłku </text:span><text:span text:style-name="T5">i mogą utrzymywać się do 1-1,5 godziny</text:span><text:span text:style-name="T3">, należą do nich </text:span><text:span text:style-name="T4">objawy</text:span><text:span text:style-name="T3">:</text:span></text:p>
      <text:list xml:id="list1571625150" text:style-name="L1">
        <text:list-item>
          <text:p text:style-name="P23"><text:span text:style-name="T20">ze strony p</text:span><text:span text:style-name="T22">rzewodu pokarmowego</text:span><text:span text:style-name="T3">: ból brzucha </text:span><text:span text:style-name="T6">lub nadbrzusza</text:span><text:span text:style-name="T3">, wzdęcia, uczucie pełności w nadbrzuszu, nudności wymioty i nagłe biegunki, </text:span><text:span text:style-name="T6">zgaga, uczucie cofania się treści pokarmowej do przełyku, wymioty</text:span></text:p>
        </text:list-item>
        <text:list-item>
          <text:p text:style-name="P24">naczynioruchowe: bladość powłok, zaczerwienienie twarzy, uczucie ogólnego osłabienia, nieodparta chęć nagłego położenia się, bóle głowy, kołatanie serca.</text:p>
        </text:list-item>
      </text:list>
      <text:p text:style-name="P6"><text:span text:style-name="T19">Z</text:span><text:span text:style-name="T20">aburzenia te</text:span><text:span text:style-name="T3"> zwykle </text:span><text:span text:style-name="T19">n</text:span><text:span text:style-name="T20">ie są stałe </text:span><text:span text:style-name="T21">i</text:span><text:span text:style-name="T20"> ustępują w okresie pierwszych </text:span><text:span text:style-name="T21">2 </text:span><text:span text:style-name="T20">lat od operacji, w miarę adaptacji organizmu do nowych warunków. </text:span><text:span text:style-name="T21">W przypadku średnio nasilonych objawów ulgę przynieść może właściwa, ubogowęglowodanowa dieta. W razie wystąpienia skrajnie nasilonych </text:span><text:span text:style-name="T22">lub długo trwających </text:span><text:span text:style-name="T21">objawów warto zwrócić się do lekarza </text:span><text:span text:style-name="T22">w celu znalezienia i usunięcia przyczyny.</text:span><text:span text:style-name="T21"> </text:span></text:p>
      <text:p text:style-name="P4"><text:s text:c="2"/></text:p>
      <text:p text:style-name="P7">NAJWAŻNIEJSZE ZASADY ŻYWIENIOWE: </text:p>
      <text:list xml:id="list428099175" text:style-name="WWNum1">
        <text:list-item>
          <text:p text:style-name="P25"><text:span text:style-name="T12">Posiłki małe objętościowo.</text:span><text:span text:style-name="T1"> Ze względu na to, że rozmiar kikuta żołądka zazwyczaj jest niewielki </text:span><text:span text:style-name="T30">lub żołądek został usunięty w całości</text:span><text:span text:style-name="T1">, ogranicz</text:span><text:span text:style-name="T30">ona jest </text:span><text:span text:style-name="T1">objętość przyjmowanego jednorazowo pokarmu. </text:span><text:span text:style-name="T30">S</text:span><text:span text:style-name="T1">tąd zalec</text:span><text:span text:style-name="T30">ane jest</text:span><text:span text:style-name="T1"> spożywani</text:span><text:span text:style-name="T30">e</text:span><text:span text:style-name="T1"> małych objętościowo posiłków, raczej o gęstej konsystencji, co zapobiega zbyt szybkiemu pasażowi do jelita cienkiego i tym samym pozwala uniknąć wzdęć poposiłkowych. </text:span></text:p>
        </text:list-item>
        <text:list-item>
          <text:p text:style-name="P19"><text:span text:style-name="T11">Liczba posiłków. </text:span><text:span text:style-name="T1">W ciągu dnia spożywać zatem powinno się 6-8 małych objętościowo posiłków. Posiłki powinno spożywać się powoli i ograniczyć w tym czasie wypijane płyny.</text:span></text:p>
        </text:list-item>
        <text:list-item>
          <text:p text:style-name="P19"><text:span text:style-name="T11">Odpowiednia podaż białka</text:span><text:span text:style-name="T1">. Bardzo ważnym elementem jest dostarczenie odpowiedniej zawartości białka w ilości 1,5–2 g/kg m.c., z czego większość powinno stanowić białko zwierzęce. Ważne, aby dodatek białkowy znalazł się w każdym posiłku. Jeżeli u chorego nie występuje zespół nietolerancji laktozy, zaleca się zwiększenie spożycia mleka, kefiru, jogurtów i serów twarogowych. Ze względu na dużą zawartość tłuszczu należy unikać serów topionych, żółtych, ostrych i dojrzewających. Szczególnie wskazane jest wzbogacenie diety </text:span><text:span text:style-name="T8">białkiem jaj</text:span><text:span text:style-name="T1">, chudym mięsem (kurczak, indyk, królik, cielęcina, </text:span><text:soft-page-break/><text:span text:style-name="T1">wołowina), chudymi wędlinami (polędwica, szynka – najlepiej gotowana, wędliny drobiowe) i chudymi rybami (dorsz, sandacz, szczupak). </text:span></text:p>
        </text:list-item>
        <text:list-item>
          <text:p text:style-name="P26"><text:span text:style-name="T17">Odpowiednia podaż</text:span><text:span text:style-name="T10"> tłuszczu.</text:span><text:span text:style-name="T1"> </text:span><text:span text:style-name="T22">O</text:span><text:span text:style-name="T1">graniczeni</text:span><text:span text:style-name="T7">u</text:span><text:span text:style-name="T1"> </text:span><text:span text:style-name="T6">powinno ulec </text:span><text:span text:style-name="T1">spożyci</text:span><text:span text:style-name="T6">e</text:span><text:span text:style-name="T1"> nasyconych kwasów tłuszczowych (znajdujących się m. in. w smalcu, tłustych mięsach, słoninie, margarynach twardych, oleju palmowym, tłustych serach) i częściowe zastąpienie ich wielo- i jednonienasyconymi kwasami tłuszczowymi (zawarty</text:span><text:span text:style-name="T7">mi</text:span><text:span text:style-name="T1"> w: oleju rzepakowym, oliwie z oliwek, olej</text:span><text:span text:style-name="T7">u</text:span><text:span text:style-name="T1"> słonecznikowy</text:span><text:span text:style-name="T7">m</text:span><text:span text:style-name="T1">, sojowy</text:span><text:span text:style-name="T7">m</text:span><text:span text:style-name="T1">, kukurydziany</text:span><text:span text:style-name="T7">m</text:span><text:span text:style-name="T1">). </text:span><text:span text:style-name="T11">W diecie należy ograniczyć produkty bogate w cholesterol.</text:span><text:span text:style-name="T1"> </text:span><text:span text:style-name="T8">U</text:span><text:span text:style-name="T1">zyskać </text:span><text:span text:style-name="T8">możemy to </text:span><text:span text:style-name="T1">eliminując z diety żółtka, podroby, śmietanę </text:span><text:span text:style-name="T9">i ograniczając masło. </text:span><text:span text:style-name="T1">Należy również pamiętać, że produkty białkowe, tj. mięso, ryby, wędliny, jaja i nabiał, zawierają niemal połowę zalecanej ilości tłuszczu. Jeśli występują biegunki tłuszczowe, należy włączyć do diety kwasy tłuszczowe średniołańcuchowe (tzw. tłuszcze MCT), których cechą jest łatwiejsze trawienie i wchłanianie. </text:span></text:p>
        </text:list-item>
        <text:list-item>
          <text:p text:style-name="P19"><text:span text:style-name="T10">Ograniczenie spożycia cukrów prostych.</text:span><text:span text:style-name="T1"> Ograniczenie spożycia pokarmów zawierających jedno- i dwucukry ma na celu zmniejszenie hiperosmolarnego charakteru treści jelitowej, dlatego z diety należy wykluczyć cukry proste oraz produkty z dużą zawartością cukru i miodu. </text:span></text:p>
        </text:list-item>
        <text:list-item>
          <text:p text:style-name="P19"><text:span text:style-name="T11">Un</text:span><text:span text:style-name="T10">ikanie produktów ciężkostrawnych.</text:span><text:span text:style-name="T1"> Produkty ciężkostrawne, zalegające w żołądku i wzdymające, to m.in. warzywa strączkowe (fasola sucha i szparagowa, groch, groszek zielony, soczewica), kapustne (kapusta, kalafior, brukselka), grzyby i pieczarki oraz warzywa zawierające duże ilości olejków eterycznych działających drażniąco (cebula, czosnek). </text:span></text:p>
        </text:list-item>
        <text:list-item>
          <text:p text:style-name="P19"><text:span text:style-name="T10">Lekkie zupy.</text:span><text:span text:style-name="T1"> Zupy powinno się przygotowywać na lekkich bulionach warzywnych, należy unikać tłustych wywarów mięsnych, zup z zasmażkami i śmietaną </text:span></text:p>
        </text:list-item>
        <text:list-item>
          <text:p text:style-name="P19"><text:span text:style-name="T10">Odpowiednia obróbka kulinarna.</text:span><text:span text:style-name="T1"> Produkty spożywcze powinny być duszone, gotowane w wodzie, gotowane na parze lub pieczone w folii. Należy unikać potraw smażonych, pieczonych, opiekanych, podsmażanych i przygotowanych w głębokim tłuszczu (frytki, ziemniaczki, placki ziemniaczane). </text:span></text:p>
        </text:list-item>
        <text:list-item>
          <text:p text:style-name="P27"><text:span text:style-name="T10">Łagodne przyprawy.</text:span><text:span text:style-name="T1"> Dozwolone jest stosowanie łagodnych przypraw, takich jak wanilia, koper, cynamon, natka pietruszki, anyżek, sok z cytryny czy kminek, które poprawiają trawienie i działają przeciwwzdęciowo, wykluczyć należy natomiast potrawy mocno ziołowane, ostre przyprawy (pieprz, papryka, chili). Nie należy pić ziół i naparów ziołowych (silnie pobudzają żołądek do produkcji kwasu). </text:span></text:p>
        </text:list-item>
        <text:list-item>
          <text:p text:style-name="P27"><text:span text:style-name="T11">Ograni</text:span><text:span text:style-name="T15">czenie płynów. </text:span><text:span text:style-name="T13">Ważnym ograniczeniem jest zmniejszenie ilości płynów wypijanych jednorazowo, najlepiej, by były one popijane w ciągu dnia niewielkimi łykami 30-60 minut przed posiłkiem albo po nim.</text:span></text:p>
        </text:list-item>
        <text:list-item>
          <text:p text:style-name="P28"><text:span text:style-name="T12">Nie zaleca się picia kawy, kakao, czekolady i alkoholu.</text:span> </text:p>
        </text:list-item>
        <text:list-item>
          <text:p text:style-name="P27"><text:span text:style-name="T14">Posiłki powinny być spożywane powoli i dokładnie żute.</text:span><text:span text:style-name="T1"> </text:span></text:p>
        </text:list-item>
      </text:list>
      <text:p text:style-name="P15"/>
      <text:p text:style-name="P16"><text:span text:style-name="T2">Ze względu na zwiększoną możliwość wystąpienia p</text:span><text:span text:style-name="T1">o zabiegu </text:span><text:span text:style-name="T18">gastrektomii niedokrwistości,</text:span><text:span text:style-name="T2"> zalecane jest po upływie ok. miesiąca od zabiegu wykonanie morfologii krwi oraz poziomu witaminy B</text:span><text:span text:style-name="T23">12.</text:span></text:p>
      <text:p text:style-name="P17"><text:soft-page-break/><text:span text:style-name="T25">Pod kontrolą powinna również pozostać mineralizacja kości, która w związku ze zmniejszonym wchłanianiem </text:span><text:span text:style-name="T26">i metabolizmem </text:span><text:span text:style-name="T25">witamin rozpuszczalnych w tłuszczach i niektórych mikroelementów </text:span><text:span text:style-name="T26">może prowadzić w późniejszym czasie do patologicznych złamań w wyniku osteoporozy.</text:span><text:span text:style-name="T25"> </text:span><text:span text:style-name="T26">W tym celu zaleca się kontrolne badanie densytometryczne po </text:span><text:span text:style-name="T27">wyjściu ze szpitala oraz kolejne po </text:span><text:span text:style-name="T26">upływie 1 roku od przebytej operacji. <text:s/></text:span><text:span text:style-name="T28"><text:s/></text:span></text:p>
      <text:p text:style-name="P3"/>
      <text:p text:style-name="P18">PRODUKTY ZALECANE I PRZECIWWSKAZANE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PRODUKTY I POTRAWY</text:p>
          </table:table-cell>
          <table:table-cell table:style-name="Tabela1.B1" office:value-type="string">
            <text:list xml:id="list3308751675" text:style-name="WWNum2">
              <text:list-item>
                <text:p text:style-name="P20">ZALECANE</text:p>
              </text:list-item>
            </text:list>
          </table:table-cell>
          <table:table-cell table:style-name="Tabela1.B1" office:value-type="string">
            <text:list xml:id="list1318733414" text:style-name="WWNum3">
              <text:list-item>
                <text:p text:style-name="P21">PRZECIWWSKAZANE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12">Produkty zbożowe</text:p>
          </table:table-cell>
          <table:table-cell table:style-name="Tabela1.B2" office:value-type="string">
            <text:p text:style-name="P13">Chleb pszenny, bułki pszenne, biszkopty, rogale maślane, chałki,</text:p>
            <text:p text:style-name="P13">Ryż biały, drobne kasze, makaron</text:p>
          </table:table-cell>
          <table:table-cell table:style-name="Tabela1.B2" office:value-type="string">
            <text:p text:style-name="P13">Chleb żytni świeży, chleb razowy, pieczywo chrupkie, grube makarony, grube kasze, ryż brązowy</text:p>
          </table:table-cell>
        </table:table-row>
        <table:table-row table:style-name="Tabela1.3">
          <table:table-cell table:style-name="Tabela1.B1" office:value-type="string">
            <text:p text:style-name="P10">Mleko i jego przetwory</text:p>
          </table:table-cell>
          <table:table-cell table:style-name="Tabela1.B3" office:value-type="string">
            <text:p text:style-name="P13">Mleko 1,5% tłuszczu i poniżej, jogurty niskotłuszczowe, kefir, maślanki naturalne, chude sery twarogowe</text:p>
          </table:table-cell>
          <table:table-cell table:style-name="Tabela1.B3" office:value-type="string">
            <text:p text:style-name="P13">Tłuste sery, serki topione, serki typu „Fromage”</text:p>
          </table:table-cell>
        </table:table-row>
        <table:table-row table:style-name="Tabela1.4">
          <table:table-cell table:style-name="Tabela1.B1" office:value-type="string">
            <text:p text:style-name="P10">Mięso, drób, wędliny, ryby</text:p>
          </table:table-cell>
          <table:table-cell table:style-name="Tabela1.B2" office:value-type="string">
            <text:p text:style-name="P13">Chude gatunki mięs: kurczak, cielęcina, indyk, królik</text:p>
            <text:p text:style-name="P13">Chude ryby: dorsz, pstrąg, okoń, mintaj</text:p>
            <text:p text:style-name="P13">Chude wędliny drobiowe</text:p>
          </table:table-cell>
          <table:table-cell table:style-name="Tabela1.B2" office:value-type="string">
            <text:p text:style-name="P13">Tłuste gatunki mięs: wieprzowina, wołowina, kaczki, smażone mięso, wędzone, marynowane, konserwy mięsne</text:p>
          </table:table-cell>
        </table:table-row>
        <table:table-row table:style-name="Tabela1.5">
          <table:table-cell table:style-name="Tabela1.B1" office:value-type="string">
            <text:p text:style-name="P11">Jaja </text:p>
          </table:table-cell>
          <table:table-cell table:style-name="Tabela1.B3" office:value-type="string">
            <text:p text:style-name="P14">Białka jaj</text:p>
          </table:table-cell>
          <table:table-cell table:style-name="Tabela1.B3" office:value-type="string">
            <text:p text:style-name="P14">Żółtka jaj</text:p>
          </table:table-cell>
        </table:table-row>
        <table:table-row table:style-name="Tabela1.6">
          <table:table-cell table:style-name="Tabela1.B1" office:value-type="string">
            <text:p text:style-name="P10">Tłuszcze</text:p>
          </table:table-cell>
          <table:table-cell table:style-name="Tabela1.B2" office:value-type="string">
            <text:p text:style-name="P13">Dodawana na surowo w ograniczonych ilościach: olej słonecznikowy, olej rzepakowy, oliwa z oliwek, masło</text:p>
          </table:table-cell>
          <table:table-cell table:style-name="Tabela1.B2" office:value-type="string">
            <text:p text:style-name="P13">Smalec, słonina, boczek, łój, margaryny twarde</text:p>
          </table:table-cell>
        </table:table-row>
        <table:table-row table:style-name="Tabela1.7">
          <table:table-cell table:style-name="Tabela1.B1" office:value-type="string">
            <text:p text:style-name="P10">Ziemniaki</text:p>
          </table:table-cell>
          <table:table-cell table:style-name="Tabela1.B3" office:value-type="string">
            <text:p text:style-name="P13">Gotowane, pieczone bez tłuszczu</text:p>
          </table:table-cell>
          <table:table-cell table:style-name="Tabela1.B3" office:value-type="string">
            <text:p text:style-name="P13">Smażone z tłuszczem, frytki</text:p>
          </table:table-cell>
        </table:table-row>
        <table:table-row table:style-name="Tabela1.7">
          <table:table-cell table:style-name="Tabela1.B1" office:value-type="string">
            <text:p text:style-name="P10">Warzywa</text:p>
          </table:table-cell>
          <table:table-cell table:style-name="Tabela1.B2" office:value-type="string">
            <text:p text:style-name="P13">Młode, soczyste: marchew, dynia, pietruszka, pomidory bez skórki, warzywa gotowane, przetarte</text:p>
            <text:p text:style-name="P13">W ograniczonych ilościach: szpinak, kalafior, brokuły, fasolka szparagowa, bardzo drobno starte surówki</text:p>
          </table:table-cell>
          <table:table-cell table:style-name="Tabela1.B2" office:value-type="string">
            <text:p text:style-name="P13">Warzywa kapustne: cebula, czosnek, pory, ogórki, rzodkiewki, warzywa z majonezem, marynowane, smażone na tłuszczu</text:p>
          </table:table-cell>
        </table:table-row>
        <table:table-row table:style-name="Tabela1.7">
          <table:table-cell table:style-name="Tabela1.B1" office:value-type="string">
            <text:p text:style-name="P10">Owoce</text:p>
          </table:table-cell>
          <table:table-cell table:style-name="Tabela1.B3" office:value-type="string">
            <text:p text:style-name="P13">Dojrzałe i soczyste: <text:s/>jagodowe, winogrona bez pestek i skórki, cytrusowe, brzoskwinie, morele, banany, jabłka pieczone, gotowane</text:p>
            <text:p text:style-name="P13">W ograniczonych ilościach: wiśnie, śliwki, śliwki suszone, kiwi</text:p>
          </table:table-cell>
          <table:table-cell table:style-name="Tabela1.B3" office:value-type="string">
            <text:p text:style-name="P13">Gruszki, daktyle, czereśnie, arbuz, owoce marynowane</text:p>
          </table:table-cell>
        </table:table-row>
        <table:table-row table:style-name="Tabela1.10">
          <table:table-cell table:style-name="Tabela1.B1" office:value-type="string">
            <text:p text:style-name="P10">Przyprawy</text:p>
          </table:table-cell>
          <table:table-cell table:style-name="Tabela1.B2" office:value-type="string">
            <text:p text:style-name="P13">Kwasek cytrynowy, sok z cytryny, cukier, pietruszka, zielony koper, <text:soft-page-break/>majeranek</text:p>
            <text:p text:style-name="P13">W ograniczonych ilościach: ocet, sól, pieprz, kminek</text:p>
          </table:table-cell>
          <table:table-cell table:style-name="Tabela1.B2" office:value-type="string">
            <text:p text:style-name="P13">Ostra papryka, chili, musztardy, ziele angielskie, liść laurowy, gałka <text:soft-page-break/>muszkatowa, gorczyca</text:p>
          </table:table-cell>
        </table:table-row>
        <table:table-row table:style-name="Tabela1.11">
          <table:table-cell table:style-name="Tabela1.B1" office:value-type="string">
            <text:p text:style-name="P10">Desery</text:p>
          </table:table-cell>
          <table:table-cell table:style-name="Tabela1.B3" office:value-type="string">
            <text:p text:style-name="P8"><text:span text:style-name="T29">S</text:span>ałatki owocowe, galaretki, kisiele, budynie bez cukru, </text:p>
          </table:table-cell>
          <table:table-cell table:style-name="Tabela1.B3" office:value-type="string">
            <text:p text:style-name="P8">Słodycze – cukierki, czekolada, batoniki, kremy i sosy śmietanowe, kremy na bazie masła, orzeszki słone, pączki, biszkopty, ciasto drożdżowe</text:p>
          </table:table-cell>
        </table:table-row>
        <table:table-row table:style-name="Tabela1.11">
          <table:table-cell table:style-name="Tabela1.B1" office:value-type="string">
            <text:p text:style-name="P10">Napoje</text:p>
          </table:table-cell>
          <table:table-cell table:style-name="Tabela1.B12" office:value-type="string">
            <text:p text:style-name="P13">Herbaty owocowe, herbaty ziołowe, soki owocowo – warzywne, wody niegazowane</text:p>
          </table:table-cell>
          <table:table-cell table:style-name="Tabela1.B12" office:value-type="string">
            <text:p text:style-name="P13">Alkohole, mocne kawy i herbaty, wody gazowane, słodkie napoje gazowane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entury Gothic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MT1" style:family="text">
      <style:text-properties officeooo:rsid="0029db94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-top="0.402cm" fo:padding-bottom="0.402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<text:span text:style-name="MT1">Joannitas</text:span> w Pszczynie</text:p>
        <text:p text:style-name="MP1">ul. Witolda Antesa 11</text:p>
        <text:p text:style-name="MP1">43-200 Pszczyna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18</meta:editing-cycles>
    <meta:creation-date>2020-11-02T11:35:00</meta:creation-date>
    <dc:date>2024-03-27T10:01:47.860000000</dc:date>
    <meta:editing-duration>PT52M26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70" meta:word-count="1062" meta:character-count="8055" meta:non-whitespace-character-count="7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