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011cm" fo:margin-left="0.201cm" fo:margin-top="0cm" fo:margin-bottom="0cm" table:align="left" style:writing-mode="lr-tb"/>
    </style:style>
    <style:style style:name="Tabela1.A" style:family="table-column">
      <style:table-column-properties style:column-width="2.505cm"/>
    </style:style>
    <style:style style:name="Tabela1.B" style:family="table-column">
      <style:table-column-properties style:column-width="4.503cm"/>
    </style:style>
    <style:style style:name="Tabela1.C" style:family="table-column">
      <style:table-column-properties style:column-width="4.5cm"/>
    </style:style>
    <style:style style:name="Tabela1.D" style:family="table-column">
      <style:table-column-properties style:column-width="4.501cm"/>
    </style:style>
    <style:style style:name="Tabela1.1" style:family="table-row">
      <style:table-row-properties style:min-row-height="1.655cm" fo:keep-together="auto"/>
    </style:style>
    <style:style style:name="Tabela1.A1" style:family="table-cell">
      <style:table-cell-properties fo:padding-left="0.004cm" fo:padding-right="0.004cm" fo:padding-top="0cm" fo:padding-bottom="0cm" fo:border="0.25pt solid #000000" style:writing-mode="lr-tb"/>
    </style:style>
    <style:style style:name="Tabela1.2" style:family="table-row">
      <style:table-row-properties style:min-row-height="8.945cm" fo:keep-together="auto"/>
    </style:style>
    <style:style style:name="Tabela2" style:family="table" style:master-page-name="Converted2">
      <style:table-properties style:width="16.011cm" fo:margin-left="0.201cm" fo:margin-top="0cm" fo:margin-bottom="0cm" style:page-number="auto" table:align="left" style:writing-mode="lr-tb"/>
    </style:style>
    <style:style style:name="Tabela2.A" style:family="table-column">
      <style:table-column-properties style:column-width="2.505cm"/>
    </style:style>
    <style:style style:name="Tabela2.B" style:family="table-column">
      <style:table-column-properties style:column-width="4.503cm"/>
    </style:style>
    <style:style style:name="Tabela2.C" style:family="table-column">
      <style:table-column-properties style:column-width="4.5cm"/>
    </style:style>
    <style:style style:name="Tabela2.D" style:family="table-column">
      <style:table-column-properties style:column-width="4.501cm"/>
    </style:style>
    <style:style style:name="Tabela2.1" style:family="table-row">
      <style:table-row-properties style:min-row-height="5.9cm" fo:keep-together="auto"/>
    </style:style>
    <style:style style:name="Tabela2.A1"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Tabela2.2" style:family="table-row">
      <style:table-row-properties style:min-row-height="5.537cm" fo:keep-together="auto"/>
    </style:style>
    <style:style style:name="Tabela2.A2" style:family="table-cell">
      <style:table-cell-properties fo:padding-left="0.004cm" fo:padding-right="0.004cm" fo:padding-top="0cm" fo:padding-bottom="0cm" fo:border="0.25pt solid #000000" style:writing-mode="lr-tb"/>
    </style:style>
    <style:style style:name="Tabela2.3" style:family="table-row">
      <style:table-row-properties style:min-row-height="9.437cm" fo:keep-together="auto"/>
    </style:style>
    <style:style style:name="Tabela2.4" style:family="table-row">
      <style:table-row-properties style:min-row-height="2.133cm" fo:keep-together="auto"/>
    </style:style>
    <style:style style:name="Tabela2.5" style:family="table-row">
      <style:table-row-properties style:min-row-height="1.646cm" fo:keep-together="auto"/>
    </style:style>
    <style:style style:name="Tabela3" style:family="table">
      <style:table-properties style:width="16.011cm" fo:margin-left="0.201cm" fo:margin-top="0cm" fo:margin-bottom="0cm" table:align="left" style:writing-mode="lr-tb"/>
    </style:style>
    <style:style style:name="Tabela3.A" style:family="table-column">
      <style:table-column-properties style:column-width="2.505cm"/>
    </style:style>
    <style:style style:name="Tabela3.B" style:family="table-column">
      <style:table-column-properties style:column-width="4.503cm"/>
    </style:style>
    <style:style style:name="Tabela3.C" style:family="table-column">
      <style:table-column-properties style:column-width="4.5cm"/>
    </style:style>
    <style:style style:name="Tabela3.D" style:family="table-column">
      <style:table-column-properties style:column-width="4.501cm"/>
    </style:style>
    <style:style style:name="Tabela3.1" style:family="table-row">
      <style:table-row-properties style:min-row-height="5.549cm" fo:keep-together="auto"/>
    </style:style>
    <style:style style:name="Tabela3.A1"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Tabela3.2" style:family="table-row">
      <style:table-row-properties style:min-row-height="2.619cm" fo:keep-together="auto"/>
    </style:style>
    <style:style style:name="Tabela3.A2" style:family="table-cell">
      <style:table-cell-properties fo:padding-left="0.004cm" fo:padding-right="0.004cm" fo:padding-top="0cm" fo:padding-bottom="0cm" fo:border="0.25pt solid #000000" style:writing-mode="lr-tb"/>
    </style:style>
    <style:style style:name="Tabela3.4" style:family="table-row">
      <style:table-row-properties style:min-row-height="2.133cm" fo:keep-together="auto"/>
    </style:style>
    <style:style style:name="Tabela3.5" style:family="table-row">
      <style:table-row-properties style:min-row-height="3.101cm" fo:keep-together="auto"/>
    </style:style>
    <style:style style:name="Tabela3.6" style:family="table-row">
      <style:table-row-properties style:min-row-height="6.516cm" fo:keep-together="auto"/>
    </style:style>
    <style:style style:name="Tabela3.7" style:family="table-row">
      <style:table-row-properties style:min-row-height="1.646cm" fo:keep-together="auto"/>
    </style:style>
    <style:style style:name="Tabela4" style:family="table">
      <style:table-properties style:width="16.011cm" fo:margin-left="0.201cm" fo:margin-top="0cm" fo:margin-bottom="0cm" table:align="left" style:writing-mode="lr-tb"/>
    </style:style>
    <style:style style:name="Tabela4.A" style:family="table-column">
      <style:table-column-properties style:column-width="2.505cm"/>
    </style:style>
    <style:style style:name="Tabela4.B" style:family="table-column">
      <style:table-column-properties style:column-width="4.503cm"/>
    </style:style>
    <style:style style:name="Tabela4.C" style:family="table-column">
      <style:table-column-properties style:column-width="4.5cm"/>
    </style:style>
    <style:style style:name="Tabela4.D" style:family="table-column">
      <style:table-column-properties style:column-width="4.501cm"/>
    </style:style>
    <style:style style:name="Tabela4.1" style:family="table-row">
      <style:table-row-properties style:min-row-height="2.628cm" fo:keep-together="auto"/>
    </style:style>
    <style:style style:name="Tabela4.A1" style:family="table-cell">
      <style:table-cell-properties fo:padding-left="0.004cm" fo:padding-right="0.004cm" fo:padding-top="0cm" fo:padding-bottom="0cm" fo:border-left="0.25pt solid #000000" fo:border-right="0.25pt solid #000000" fo:border-top="none" fo:border-bottom="0.25pt solid #000000" style:writing-mode="lr-tb"/>
    </style:style>
    <style:style style:name="P1" style:family="paragraph" style:parent-style-name="Heading_20_1">
      <style:paragraph-properties fo:margin-left="1.453cm" fo:margin-right="0cm" fo:margin-top="0.005cm" fo:margin-bottom="0cm" style:contextual-spacing="false" fo:text-indent="-1.249cm" style:auto-text-indent="false"/>
    </style:style>
    <style:style style:name="P2" style:family="paragraph" style:parent-style-name="List_20_Paragraph" style:list-style-name="WWNum2">
      <style:paragraph-properties>
        <style:tab-stops>
          <style:tab-stop style:position="0.448cm"/>
        </style:tab-stops>
      </style:paragraph-properties>
    </style:style>
    <style:style style:name="P3" style:family="paragraph" style:parent-style-name="Standard">
      <style:text-properties fo:font-size="12pt" style:font-size-asian="12pt"/>
    </style:style>
    <style:style style:name="P4" style:family="paragraph" style:parent-style-name="Standard">
      <style:paragraph-properties fo:margin-left="0.205cm" fo:margin-right="0cm" fo:margin-top="0cm" fo:margin-bottom="0.005cm" style:contextual-spacing="false" fo:text-indent="0cm" style:auto-text-indent="false"/>
    </style:style>
    <style:style style:name="P5" style:family="paragraph" style:parent-style-name="Table_20_Paragraph">
      <style:paragraph-properties fo:margin-top="0cm" fo:margin-bottom="0cm" style:contextual-spacing="false" fo:text-align="start" style:justify-single-word="false" fo:orphans="0" fo:widows="0"/>
      <style:text-properties fo:font-size="12pt" style:letter-kerning="false" style:font-size-asian="12pt" style:language-asian="en" style:country-asian="US" style:font-size-complex="11pt" style:language-complex="ar" style:country-complex="SA"/>
    </style:style>
    <style:style style:name="P6" style:family="paragraph" style:parent-style-name="Table_20_Paragraph">
      <style:paragraph-properties fo:margin-left="0.503cm" fo:margin-right="0.261cm" fo:margin-top="0.092cm" fo:margin-bottom="0cm" style:contextual-spacing="false" fo:text-align="start" style:justify-single-word="false" fo:orphans="0" fo:widows="0" fo:text-indent="-0.217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7" style:family="paragraph" style:parent-style-name="Table_20_Paragraph">
      <style:paragraph-properties fo:margin-left="1.438cm" fo:margin-right="0cm" fo:margin-top="0.092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8" style:family="paragraph" style:parent-style-name="Table_20_Paragraph">
      <style:paragraph-properties fo:margin-left="0.778cm" fo:margin-right="0.771cm" fo:margin-top="0.092cm" fo:margin-bottom="0cm" style:contextual-spacing="false" fo:text-align="center" style:justify-single-word="false" fo:orphans="0" fo:widows="0" fo:text-indent="-0.002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9" style:family="paragraph" style:parent-style-name="Table_20_Paragraph">
      <style:paragraph-properties fo:margin-left="0.658cm" fo:margin-right="0cm" fo:margin-top="0.092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10" style:family="paragraph" style:parent-style-name="Table_20_Paragraph">
      <style:paragraph-properties fo:margin-left="0.101cm" fo:margin-right="0cm" fo:margin-top="0.083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11" style:family="paragraph" style:parent-style-name="Table_20_Paragraph">
      <style:paragraph-properties fo:margin-left="0.101cm" fo:margin-right="0cm" fo:margin-top="0.078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12" style:family="paragraph" style:parent-style-name="Table_20_Paragraph">
      <style:paragraph-properties fo:margin-left="0.095cm" fo:margin-right="0.57cm" fo:margin-top="0.074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3" style:family="paragraph" style:parent-style-name="Table_20_Paragraph">
      <style:paragraph-properties fo:margin-left="0.095cm" fo:margin-right="0.483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4" style:family="paragraph" style:parent-style-name="Table_20_Paragraph">
      <style:paragraph-properties fo:margin-left="0.095cm" fo:margin-right="0.556cm" fo:margin-top="0.078cm" fo:margin-bottom="0cm" style:contextual-spacing="false" fo:line-height="98%"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5" style:family="paragraph" style:parent-style-name="Table_20_Paragraph">
      <style:paragraph-properties fo:margin-left="0.095cm" fo:margin-right="0.556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6" style:family="paragraph" style:parent-style-name="Table_20_Paragraph">
      <style:paragraph-properties fo:margin-left="0.095cm" fo:margin-right="0.556cm" fo:margin-top="0.002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7" style:family="paragraph" style:parent-style-name="Table_20_Paragraph">
      <style:paragraph-properties fo:margin-left="0.095cm" fo:margin-right="0.556cm" fo:margin-top="0.083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8" style:family="paragraph" style:parent-style-name="Table_20_Paragraph">
      <style:paragraph-properties fo:margin-left="0.095cm" fo:margin-right="0.556cm" fo:margin-top="0.074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9" style:family="paragraph" style:parent-style-name="Table_20_Paragraph">
      <style:paragraph-properties fo:margin-left="0.095cm" fo:margin-right="0.556cm" fo:margin-top="0.071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0" style:family="paragraph" style:parent-style-name="Table_20_Paragraph">
      <style:paragraph-properties fo:margin-left="0.095cm" fo:margin-right="0.122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1" style:family="paragraph" style:parent-style-name="Table_20_Paragraph">
      <style:paragraph-properties fo:margin-left="0.095cm" fo:margin-right="0.247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2" style:family="paragraph" style:parent-style-name="Table_20_Paragraph">
      <style:paragraph-properties fo:margin-top="0.074cm" fo:margin-bottom="0cm" style:contextual-spacing="false" fo:line-height="0.485cm" fo:text-align="justify" style:justify-single-word="false" fo:orphans="0" fo:widows="0"/>
      <style:text-properties fo:font-size="12pt" style:letter-kerning="false" style:font-size-asian="12pt" style:language-asian="en" style:country-asian="US" style:font-size-complex="11pt" style:language-complex="ar" style:country-complex="SA"/>
    </style:style>
    <style:style style:name="P23" style:family="paragraph" style:parent-style-name="Table_20_Paragraph">
      <style:paragraph-properties fo:margin-top="0.074cm" fo:margin-bottom="0cm" style:contextual-spacing="false" fo:text-align="start" style:justify-single-word="false" fo:orphans="0" fo:widows="0"/>
      <style:text-properties fo:font-size="12pt" style:letter-kerning="false" style:font-size-asian="12pt" style:language-asian="en" style:country-asian="US" style:font-size-complex="11pt" style:language-complex="ar" style:country-complex="SA"/>
    </style:style>
    <style:style style:name="P24" style:family="paragraph" style:parent-style-name="Table_20_Paragraph">
      <style:paragraph-properties fo:margin-top="0.074cm" fo:margin-bottom="0cm" style:contextual-spacing="false" fo:text-align="justify" style:justify-single-word="false" fo:orphans="0" fo:widows="0"/>
      <style:text-properties fo:font-size="12pt" style:letter-kerning="false" style:font-size-asian="12pt" style:language-asian="en" style:country-asian="US" style:font-size-complex="11pt" style:language-complex="ar" style:country-complex="SA"/>
    </style:style>
    <style:style style:name="P25" style:family="paragraph" style:parent-style-name="Table_20_Paragraph">
      <style:paragraph-properties fo:margin-left="0.095cm" fo:margin-right="0.295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6" style:family="paragraph" style:parent-style-name="Table_20_Paragraph">
      <style:paragraph-properties fo:margin-left="0.095cm" fo:margin-right="0.27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7" style:family="paragraph" style:parent-style-name="Table_20_Paragraph">
      <style:paragraph-properties fo:margin-left="0.095cm" fo:margin-right="0.691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28" style:family="paragraph" style:parent-style-name="Table_20_Paragraph">
      <style:paragraph-properties fo:margin-left="0.101cm" fo:margin-right="0.672cm" fo:margin-top="0.092cm" fo:margin-bottom="0cm" style:contextual-spacing="false" fo:text-align="start" style:justify-single-word="false" fo:orphans="0" fo:widows="0" fo:text-indent="0cm" style:auto-text-indent="false"/>
      <style:text-properties fo:font-size="12pt" fo:font-weight="bold" style:letter-kerning="false" style:font-size-asian="12pt" style:language-asian="en" style:country-asian="US" style:font-weight-asian="bold" style:font-size-complex="11pt" style:language-complex="ar" style:country-complex="SA"/>
    </style:style>
    <style:style style:name="P29" style:family="paragraph" style:parent-style-name="Table_20_Paragraph">
      <style:paragraph-properties fo:margin-top="0.083cm" fo:margin-bottom="0cm" style:contextual-spacing="false" fo:text-align="start" style:justify-single-word="false" fo:orphans="0" fo:widows="0"/>
      <style:text-properties fo:font-size="12pt" style:letter-kerning="false" style:font-size-asian="12pt" style:language-asian="en" style:country-asian="US" style:font-size-complex="11pt" style:language-complex="ar" style:country-complex="SA"/>
    </style:style>
    <style:style style:name="P30" style:family="paragraph" style:parent-style-name="Table_20_Paragraph">
      <style:paragraph-properties fo:margin-left="0.095cm" fo:margin-right="0.169cm" fo:margin-top="0.083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1" style:family="paragraph" style:parent-style-name="Table_20_Paragraph">
      <style:paragraph-properties fo:margin-left="0.095cm" fo:margin-right="1.05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2" style:family="paragraph" style:parent-style-name="Table_20_Paragraph">
      <style:paragraph-properties fo:margin-left="0.101cm" fo:margin-right="0.078cm" fo:margin-top="0.083cm" fo:margin-bottom="0cm" style:contextual-spacing="false" fo:text-align="start" style:justify-single-word="false" fo:orphans="0" fo:widows="0" fo:text-indent="0cm" style:auto-text-indent="false">
        <style:tab-stops>
          <style:tab-stop style:position="1.967cm"/>
        </style:tab-stops>
      </style:paragraph-properties>
      <style:text-properties fo:font-size="12pt" fo:font-weight="bold" style:letter-kerning="false" style:font-size-asian="12pt" style:language-asian="en" style:country-asian="US" style:font-weight-asian="bold" style:font-size-complex="11pt" style:language-complex="ar" style:country-complex="SA"/>
    </style:style>
    <style:style style:name="P33" style:family="paragraph" style:parent-style-name="Table_20_Paragraph">
      <style:paragraph-properties fo:margin-top="0.076cm" fo:margin-bottom="0cm" style:contextual-spacing="false" fo:text-align="start" style:justify-single-word="false" fo:orphans="0" fo:widows="0"/>
      <style:text-properties fo:font-size="12pt" style:letter-kerning="false" style:font-size-asian="12pt" style:language-asian="en" style:country-asian="US" style:font-size-complex="11pt" style:language-complex="ar" style:country-complex="SA"/>
    </style:style>
    <style:style style:name="P34" style:family="paragraph" style:parent-style-name="Table_20_Paragraph">
      <style:paragraph-properties fo:margin-left="0.095cm" fo:margin-right="0.586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5" style:family="paragraph" style:parent-style-name="Table_20_Paragraph">
      <style:paragraph-properties fo:margin-left="0.095cm" fo:margin-right="0.146cm" fo:margin-top="0.076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6" style:family="paragraph" style:parent-style-name="Table_20_Paragraph">
      <style:paragraph-properties fo:margin-left="0.095cm" fo:margin-right="0.908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7" style:family="paragraph" style:parent-style-name="Table_20_Paragraph">
      <style:paragraph-properties fo:margin-left="0.095cm" fo:margin-right="0.857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8" style:family="paragraph" style:parent-style-name="Table_20_Paragraph">
      <style:paragraph-properties fo:margin-left="0.095cm" fo:margin-right="0.857cm" fo:margin-top="0.074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39" style:family="paragraph" style:parent-style-name="Table_20_Paragraph">
      <style:paragraph-properties fo:margin-left="0.095cm" fo:margin-right="0.487cm" fo:margin-top="0.076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0" style:family="paragraph" style:parent-style-name="Table_20_Paragraph">
      <style:paragraph-properties fo:margin-left="0.095cm" fo:margin-right="0.487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1" style:family="paragraph" style:parent-style-name="Table_20_Paragraph">
      <style:paragraph-properties fo:margin-left="0.095cm" fo:margin-right="0.755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2" style:family="paragraph" style:parent-style-name="Table_20_Paragraph">
      <style:paragraph-properties fo:margin-left="0.095cm" fo:margin-right="0.187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3" style:family="paragraph" style:parent-style-name="Table_20_Paragraph">
      <style:paragraph-properties fo:margin-left="0.095cm" fo:margin-right="0.439cm" fo:margin-top="0.074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4"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45" style:family="paragraph" style:parent-style-name="Table_20_Paragraph">
      <style:paragraph-properties fo:margin-left="0.095cm" fo:margin-right="0.921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6" style:family="paragraph" style:parent-style-name="Table_20_Paragraph">
      <style:paragraph-properties fo:margin-left="0.095cm" fo:margin-right="0.192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7" style:family="paragraph" style:parent-style-name="Table_20_Paragraph">
      <style:paragraph-properties fo:margin-left="0.095cm" fo:margin-right="0.568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8" style:family="paragraph" style:parent-style-name="Table_20_Paragraph">
      <style:paragraph-properties fo:margin-left="0.095cm" fo:margin-right="0.427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49" style:family="paragraph" style:parent-style-name="Table_20_Paragraph">
      <style:paragraph-properties fo:margin-left="0.095cm" fo:margin-right="0.877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0" style:family="paragraph" style:parent-style-name="Table_20_Paragraph">
      <style:paragraph-properties fo:margin-left="0.101cm" fo:margin-right="0.086cm" fo:margin-top="0.083cm" fo:margin-bottom="0cm" style:contextual-spacing="false" fo:text-align="start" style:justify-single-word="false" fo:orphans="0" fo:widows="0" fo:text-indent="0cm" style:auto-text-indent="false">
        <style:tab-stops>
          <style:tab-stop style:position="2.288cm"/>
        </style:tab-stops>
      </style:paragraph-properties>
      <style:text-properties fo:font-size="12pt" fo:font-weight="bold" style:letter-kerning="false" style:font-size-asian="12pt" style:language-asian="en" style:country-asian="US" style:font-weight-asian="bold" style:font-size-complex="11pt" style:language-complex="ar" style:country-complex="SA"/>
    </style:style>
    <style:style style:name="P51" style:family="paragraph" style:parent-style-name="Table_20_Paragraph">
      <style:paragraph-properties fo:margin-top="0.002cm" fo:margin-bottom="0cm" style:contextual-spacing="false" fo:text-align="start" style:justify-single-word="false" fo:orphans="0" fo:widows="0"/>
      <style:text-properties fo:font-size="12pt" style:letter-kerning="false" style:font-size-asian="12pt" style:language-asian="en" style:country-asian="US" style:font-size-complex="11pt" style:language-complex="ar" style:country-complex="SA"/>
    </style:style>
    <style:style style:name="P52" style:family="paragraph" style:parent-style-name="Table_20_Paragraph">
      <style:paragraph-properties fo:margin-left="0.095cm" fo:margin-right="0.18cm" fo:margin-top="0.002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3" style:family="paragraph" style:parent-style-name="Table_20_Paragraph">
      <style:paragraph-properties fo:margin-left="0.095cm" fo:margin-right="1.092cm" fo:margin-top="0.002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4" style:family="paragraph" style:parent-style-name="Table_20_Paragraph">
      <style:paragraph-properties fo:margin-left="0.095cm" fo:margin-right="0.838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5" style:family="paragraph" style:parent-style-name="Table_20_Paragraph">
      <style:paragraph-properties fo:margin-left="0.095cm" fo:margin-right="0.968cm" fo:margin-top="0.071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6" style:family="paragraph" style:parent-style-name="Table_20_Paragraph">
      <style:paragraph-properties fo:margin-left="0.095cm" fo:margin-right="0.222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7" style:family="paragraph" style:parent-style-name="Table_20_Paragraph">
      <style:paragraph-properties fo:margin-left="0.095cm" fo:margin-right="1.402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8" style:family="paragraph" style:parent-style-name="Table_20_Paragraph">
      <style:paragraph-properties fo:margin-left="0.095cm" fo:margin-right="0.677cm" fo:margin-top="0cm" fo:margin-bottom="0cm" style:contextual-spacing="false" fo:text-align="justify"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left="0.095cm" fo:margin-right="1.023cm" fo:margin-top="0.002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left="0.095cm" fo:margin-right="0.123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095cm" fo:margin-right="0.72cm" fo:margin-top="0.074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2" style:family="paragraph" style:parent-style-name="Table_20_Paragraph">
      <style:paragraph-properties fo:margin-left="0.095cm" fo:margin-right="0.967cm" fo:margin-top="0.083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3" style:family="paragraph" style:parent-style-name="Table_20_Paragraph">
      <style:paragraph-properties fo:margin-left="0.095cm" fo:margin-right="1.037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4" style:family="paragraph" style:parent-style-name="Table_20_Paragraph">
      <style:paragraph-properties fo:margin-left="0.095cm" fo:margin-right="0.464cm" fo:margin-top="0.083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5" style:family="paragraph" style:parent-style-name="Table_20_Paragraph">
      <style:paragraph-properties fo:margin-left="0.095cm" fo:margin-right="1.131cm" fo:margin-top="0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66" style:family="paragraph" style:parent-style-name="Text_20_body">
      <style:paragraph-properties fo:margin-left="0cm" fo:margin-right="0cm" fo:margin-top="0.182cm" fo:margin-bottom="0cm" style:contextual-spacing="false" fo:text-indent="0cm" style:auto-text-indent="false"/>
      <style:text-properties fo:font-size="15pt" fo:font-weight="bold" style:font-size-asian="15pt" style:font-weight-asian="bold"/>
    </style:style>
    <style:style style:name="P67" style:family="paragraph" style:parent-style-name="Text_20_body">
      <style:paragraph-properties fo:margin-left="0cm" fo:margin-right="0cm" fo:margin-top="0.256cm" fo:margin-bottom="0cm" style:contextual-spacing="false" fo:text-indent="0cm" style:auto-text-indent="false"/>
    </style:style>
    <style:style style:name="P68" style:family="paragraph" style:parent-style-name="Text_20_body">
      <style:paragraph-properties fo:margin-left="0.205cm" fo:margin-right="0.212cm" fo:text-align="justify" style:justify-single-word="false" fo:text-indent="1.247cm" style:auto-text-indent="false"/>
    </style:style>
    <style:style style:name="P69" style:family="paragraph" style:parent-style-name="Text_20_body">
      <style:paragraph-properties fo:margin-left="0.205cm" fo:margin-right="0.212cm" fo:text-align="justify" style:justify-single-word="false" fo:text-indent="1.065cm" style:auto-text-indent="false"/>
    </style:style>
    <style:style style:name="P70" style:family="paragraph" style:parent-style-name="Text_20_body">
      <style:paragraph-properties fo:margin-left="0.205cm" fo:margin-right="0.203cm" fo:text-align="justify" style:justify-single-word="false" fo:text-indent="1.226cm" style:auto-text-indent="false"/>
      <style:text-properties officeooo:paragraph-rsid="000b1ad6"/>
    </style:style>
    <style:style style:name="P71" style:family="paragraph" style:parent-style-name="Text_20_body">
      <style:paragraph-properties fo:margin-left="0.205cm" fo:margin-right="0.206cm" fo:text-align="justify" style:justify-single-word="false" fo:text-indent="1.247cm" style:auto-text-indent="false"/>
    </style:style>
    <style:style style:name="P72" style:family="paragraph" style:parent-style-name="Text_20_body">
      <style:paragraph-properties fo:margin-left="0.205cm" fo:margin-right="0.213cm" fo:text-align="justify" style:justify-single-word="false" fo:text-indent="1.226cm" style:auto-text-indent="false"/>
    </style:style>
    <style:style style:name="P73" style:family="paragraph" style:parent-style-name="Text_20_body">
      <style:paragraph-properties fo:margin-left="0.205cm" fo:margin-right="0.199cm" fo:text-align="justify" style:justify-single-word="false" fo:text-indent="1.274cm" style:auto-text-indent="false"/>
    </style:style>
    <style:style style:name="P74" style:family="paragraph" style:parent-style-name="Text_20_body">
      <style:paragraph-properties fo:margin-left="1.453cm" fo:margin-right="0cm" fo:text-align="justify" style:justify-single-word="false" fo:text-indent="0cm" style:auto-text-indent="false"/>
    </style:style>
    <style:style style:name="P75" style:family="paragraph" style:parent-style-name="Text_20_body" style:master-page-name="Converted1">
      <style:paragraph-properties fo:margin-left="0cm" fo:margin-right="0.201cm" fo:margin-top="0.123cm" fo:margin-bottom="0cm" style:contextual-spacing="false" fo:text-align="justify" style:justify-single-word="false" fo:text-indent="0cm" style:auto-text-indent="false" style:page-number="auto"/>
    </style:style>
    <style:style style:name="P76" style:family="paragraph" style:parent-style-name="Text_20_body">
      <style:paragraph-properties fo:margin-left="0cm" fo:margin-right="0.201cm" fo:margin-top="0.123cm" fo:margin-bottom="0cm" style:contextual-spacing="false" fo:text-align="justify" style:justify-single-word="false" fo:text-indent="1.27cm" style:auto-text-indent="false"/>
    </style:style>
    <style:style style:name="P77" style:family="paragraph" style:parent-style-name="Text_20_body">
      <style:paragraph-properties fo:margin-left="0.205cm" fo:margin-right="0.201cm" fo:text-align="justify" style:justify-single-word="false" fo:text-indent="1.247cm" style:auto-text-indent="false"/>
    </style:style>
    <style:style style:name="P78" style:family="paragraph" style:parent-style-name="Text_20_body">
      <style:paragraph-properties fo:margin-left="0.205cm" fo:margin-right="0.203cm" fo:text-align="justify" style:justify-single-word="false" fo:text-indent="1.247cm" style:auto-text-indent="false"/>
    </style:style>
    <style:style style:name="P79" style:family="paragraph" style:parent-style-name="Title"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letter-spacing="-0.002cm"/>
    </style:style>
    <style:style style:name="T4" style:family="text">
      <style:text-properties fo:letter-spacing="-0.002cm" fo:font-style="italic" style:font-style-asian="italic" style:font-style-complex="italic"/>
    </style:style>
    <style:style style:name="T5" style:family="text">
      <style:text-properties fo:letter-spacing="-0.004cm"/>
    </style:style>
    <style:style style:name="T6" style:family="text">
      <style:text-properties fo:letter-spacing="-0.004cm" fo:font-style="italic" style:font-style-asian="italic" style:font-style-complex="italic"/>
    </style:style>
    <style:style style:name="T7" style:family="text">
      <style:text-properties fo:letter-spacing="-0.005cm"/>
    </style:style>
    <style:style style:name="T8" style:family="text">
      <style:text-properties fo:letter-spacing="-0.007cm"/>
    </style:style>
    <style:style style:name="T9" style:family="text">
      <style:text-properties fo:letter-spacing="-0.014cm"/>
    </style:style>
    <style:style style:name="T10" style:family="text">
      <style:text-properties fo:font-size="12pt" style:font-size-asian="12pt"/>
    </style:style>
    <style:style style:name="T11" style:family="text">
      <style:text-properties fo:font-size="12pt" fo:letter-spacing="-0.002cm" style:font-size-asian="12pt"/>
    </style:style>
    <style:style style:name="T12" style:family="text">
      <style:text-properties fo:font-size="12pt" fo:letter-spacing="-0.002cm" fo:font-style="italic" style:text-underline-style="solid" style:text-underline-width="auto" style:text-underline-color="font-color" fo:font-weight="bold" style:font-size-asian="12pt" style:font-style-asian="italic" style:font-weight-asian="bold" style:font-style-complex="italic"/>
    </style:style>
    <style:style style:name="T13" style:family="text">
      <style:text-properties fo:font-size="12pt" fo:letter-spacing="-0.007cm" style:font-size-asian="12pt"/>
    </style:style>
    <style:style style:name="T14" style:family="text">
      <style:text-properties fo:font-size="12pt" fo:letter-spacing="-0.007cm" fo:font-style="italic" style:text-underline-style="solid" style:text-underline-width="auto" style:text-underline-color="font-color" fo:font-weight="bold" style:font-size-asian="12pt" style:font-style-asian="italic" style:font-weight-asian="bold" style:font-style-complex="italic"/>
    </style:style>
    <style:style style:name="T15" style:family="text">
      <style:text-properties fo:font-size="12pt" fo:letter-spacing="-0.004cm" style:font-size-asian="12pt"/>
    </style:style>
    <style:style style:name="T16" style:family="text">
      <style:text-properties fo:font-size="12pt" fo:letter-spacing="-0.004cm" fo:font-style="italic" style:text-underline-style="solid" style:text-underline-width="auto" style:text-underline-color="font-color" fo:font-weight="bold" style:font-size-asian="12pt" style:font-style-asian="italic" style:font-weight-asian="bold" style:font-style-complex="italic"/>
    </style:style>
    <style:style style:name="T17" style:family="text">
      <style:text-properties fo:font-size="12pt" fo:letter-spacing="-0.009cm" style:font-size-asian="12pt"/>
    </style:style>
    <style:style style:name="T18" style:family="text">
      <style:text-properties fo:font-size="12pt" fo:letter-spacing="-0.009cm" fo:font-style="italic" style:text-underline-style="solid" style:text-underline-width="auto" style:text-underline-color="font-color" fo:font-weight="bold" style:font-size-asian="12pt" style:font-style-asian="italic" style:font-weight-asian="bold" style:font-style-complex="italic"/>
    </style:style>
    <style:style style:name="T19" style:family="text">
      <style:text-properties fo:font-size="12pt" fo:font-style="italic" style:text-underline-style="solid" style:text-underline-width="auto" style:text-underline-color="font-color" fo:font-weight="bold" style:font-size-asian="12pt" style:font-style-asian="italic" style:font-weight-asian="bold" style:font-style-complex="italic"/>
    </style:style>
    <style:style style:name="T20" style:family="text">
      <style:text-properties fo:font-size="12pt" fo:font-style="italic" fo:font-weight="bold" style:font-size-asian="12pt" style:font-style-asian="italic" style:font-weight-asian="bold" style:font-style-complex="italic"/>
    </style:style>
    <style:style style:name="T21" style:family="text">
      <style:text-properties fo:font-size="12pt" fo:font-weight="bold" style:font-size-asian="12pt" style:font-weight-asian="bold"/>
    </style:style>
    <style:style style:name="T22" style:family="text">
      <style:text-properties fo:letter-spacing="0.071cm"/>
    </style:style>
    <style:style style:name="T23" style:family="text">
      <style:text-properties fo:letter-spacing="-0.026cm"/>
    </style:style>
    <style:style style:name="T24" style:family="text">
      <style:text-properties fo:letter-spacing="-0.026cm" fo:font-style="italic" style:font-style-asian="italic" style:font-style-complex="italic"/>
    </style:style>
    <style:style style:name="T25" style:family="text">
      <style:text-properties fo:letter-spacing="-0.018cm"/>
    </style:style>
    <style:style style:name="T26" style:family="text">
      <style:text-properties fo:letter-spacing="-0.018cm" fo:font-style="italic" style:font-style-asian="italic" style:font-style-complex="italic"/>
    </style:style>
    <style:style style:name="T27" style:family="text">
      <style:text-properties fo:letter-spacing="-0.021cm"/>
    </style:style>
    <style:style style:name="T28" style:family="text">
      <style:text-properties fo:letter-spacing="-0.021cm" fo:font-style="italic" style:font-style-asian="italic" style:font-style-complex="italic"/>
    </style:style>
    <style:style style:name="T29" style:family="text">
      <style:text-properties fo:letter-spacing="-0.016cm"/>
    </style:style>
    <style:style style:name="T30" style:family="text">
      <style:text-properties fo:letter-spacing="-0.016cm" fo:font-style="italic" style:font-style-asian="italic" style:font-style-complex="italic"/>
    </style:style>
    <style:style style:name="T31" style:family="text">
      <style:text-properties fo:letter-spacing="-0.023cm"/>
    </style:style>
    <style:style style:name="T32" style:family="text">
      <style:text-properties fo:letter-spacing="-0.023cm" fo:font-style="italic" style:font-style-asian="italic" style:font-style-complex="italic"/>
    </style:style>
    <style:style style:name="T33" style:family="text">
      <style:text-properties fo:letter-spacing="-0.012cm"/>
    </style:style>
    <style:style style:name="T34" style:family="text">
      <style:text-properties fo:letter-spacing="0.069cm"/>
    </style:style>
    <style:style style:name="T35" style:family="text">
      <style:text-properties fo:letter-spacing="-0.011cm"/>
    </style:style>
    <style:style style:name="T36" style:family="text">
      <style:text-properties fo:letter-spacing="-0.009cm"/>
    </style:style>
    <style:style style:name="T37" style:family="text">
      <style:text-properties fo:letter-spacing="-0.019cm"/>
    </style:style>
    <style:style style:name="T38" style:family="text">
      <style:text-properties fo:letter-spacing="0.051cm"/>
    </style:style>
    <style:style style:name="T39" style:family="text">
      <style:text-properties fo:letter-spacing="0.058cm"/>
    </style:style>
    <style:style style:name="T40" style:family="text">
      <style:text-properties fo:letter-spacing="0.055cm"/>
    </style:style>
    <style:style style:name="T41" style:family="text">
      <style:text-properties fo:letter-spacing="0.06cm"/>
    </style:style>
    <style:style style:name="T42" style:family="text">
      <style:text-properties fo:letter-spacing="0.062cm"/>
    </style:style>
    <style:style style:name="T43" style:family="text">
      <style:text-properties fo:letter-spacing="0.046cm"/>
    </style:style>
    <style:style style:name="T44" style:family="text">
      <style:text-properties fo:letter-spacing="-0.025cm"/>
    </style:style>
    <style:style style:name="T45" style:family="text">
      <style:text-properties fo:letter-spacing="0.002cm"/>
    </style:style>
    <style:style style:name="T46" style:family="text">
      <style:text-properties officeooo:rsid="000b1ad6"/>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9"><text:span text:style-name="Emphasis">Dieta ubogoenergetyczna</text:span></text:p>
        <text:p text:style-name="P66"/>
        <text:h text:style-name="Heading_20_1" text:outline-level="1"><text:span text:style-name="T1">Zastosowanie</text:span><text:span text:style-name="T4"> </text:span><text:span text:style-name="T1">i</text:span><text:span text:style-name="T4"> </text:span><text:span text:style-name="T1">cel</text:span><text:span text:style-name="T4"> </text:span><text:span text:style-name="T6">diety:</text:span></text:h>
        <text:p text:style-name="Text_20_body">Dieta<text:span text:style-name="T7"> </text:span>ubogoenergetyczna<text:span text:style-name="T5"> </text:span>ma<text:span text:style-name="T7"> </text:span>zastosowanie<text:span text:style-name="T7"> </text:span>podczas<text:span text:style-name="T8"> </text:span>redukcji<text:span text:style-name="T7"> </text:span>masy<text:span text:style-name="T9"> </text:span>ciała<text:span text:style-name="T8"> </text:span>u<text:span text:style-name="T7"> </text:span>osób<text:span text:style-name="T7"> </text:span>z<text:span text:style-name="T5"> </text:span>nadwagą<text:span text:style-name="T8"> </text:span>lub <text:span text:style-name="T5">otyłością.</text:span></text:p>
        <text:p text:style-name="Text_20_body">Celem diety<text:span text:style-name="T8"> </text:span><text:span text:style-name="T5">jest:</text:span></text:p>
        <text:list xml:id="list3591356738" text:style-name="WWNum2">
          <text:list-item>
            <text:p text:style-name="P2"><text:span text:style-name="T10">redukcja</text:span><text:span text:style-name="T11"> </text:span><text:span text:style-name="T10">masy</text:span><text:span text:style-name="T13"> </text:span><text:span text:style-name="T15">ciała</text:span></text:p>
          </text:list-item>
          <text:list-item>
            <text:p text:style-name="P2"><text:span text:style-name="T10">dostarczenie</text:span><text:span text:style-name="T17"> </text:span><text:span text:style-name="T10">energii</text:span><text:span text:style-name="T17"> </text:span><text:span text:style-name="T10">i</text:span><text:span text:style-name="T17"> </text:span><text:span text:style-name="T10">składników</text:span><text:span text:style-name="T17"> </text:span><text:span text:style-name="T10">odżywczych</text:span><text:span text:style-name="T17"> </text:span><text:span text:style-name="T10">w</text:span><text:span text:style-name="T13"> </text:span><text:span text:style-name="T10">ilości</text:span><text:span text:style-name="T17"> </text:span><text:span text:style-name="T10">zapewniającej</text:span><text:span text:style-name="T17"> </text:span><text:span text:style-name="T10">prawidłowe funkcjonowanie organizmu</text:span></text:p>
          </text:list-item>
          <text:list-item>
            <text:p text:style-name="P2"><text:span text:style-name="T10">utrzymanie</text:span><text:span text:style-name="T13"> </text:span><text:span text:style-name="T10">dobrego</text:span><text:span text:style-name="T11"> </text:span><text:span text:style-name="T10">samopoczucia</text:span><text:span text:style-name="T11"> </text:span><text:span text:style-name="T15">pacjenta</text:span></text:p>
          </text:list-item>
          <text:list-item>
            <text:p text:style-name="P2"><text:span text:style-name="T10">ograniczenie</text:span><text:span text:style-name="T13"> </text:span><text:span text:style-name="T10">uczucia</text:span><text:span text:style-name="T11"> </text:span><text:span text:style-name="T15">głodu</text:span></text:p>
          </text:list-item>
        </text:list>
        <text:p text:style-name="Text_20_body">Dieta<text:span text:style-name="T22"> </text:span>ubogoenergetyczna<text:span text:style-name="T22"> </text:span>jest<text:span text:style-name="T22"> </text:span>dietą<text:span text:style-name="T22"> </text:span>o<text:span text:style-name="T22"> </text:span>zmniejszonej<text:span text:style-name="T22"> </text:span>wartości<text:span text:style-name="T22"> </text:span>energetycznej<text:span text:style-name="T22"> </text:span>w<text:span text:style-name="T22"> </text:span>stosunku<text:span text:style-name="T22"> </text:span>do zapotrzebowania danego pacjenta, dającą ujemny bilans energetyczny.</text:p>
        <text:p text:style-name="Text_20_body"/>
        <text:h text:style-name="P1" text:outline-level="1"><text:span text:style-name="T1">Charakterystyka</text:span><text:span text:style-name="T24"> </text:span><text:span text:style-name="T1">diety,</text:span><text:span text:style-name="T26"> </text:span><text:span text:style-name="T1">sposób</text:span><text:span text:style-name="T28"> </text:span><text:span text:style-name="T1">przygotowywania</text:span><text:span text:style-name="T30"> </text:span><text:span text:style-name="T1">posiłków,</text:span><text:span text:style-name="T32"> </text:span><text:span text:style-name="T1">stosowane</text:span><text:span text:style-name="T32"> </text:span><text:span text:style-name="T1">techniki</text:span><text:span text:style-name="T26"> </text:span><text:span text:style-name="T6">kulinarne.</text:span></text:h>
        <text:p text:style-name="P68">Dieta powinna być<text:span text:style-name="T3"> </text:span>ubogoenergetyczna, a równocześnie zrównoważona<text:span text:style-name="T3"> </text:span>pod względem zawartości składników odżywczych. Dla osób otyłych źródłem energii, obok pożywienia, ma być<text:span text:style-name="T7"> </text:span>nagromadzona<text:span text:style-name="T7"> </text:span>w<text:span text:style-name="T5"> </text:span>organizmie<text:span text:style-name="T7"> </text:span>tkanka<text:span text:style-name="T8"> </text:span>tłuszczowa. Aby w tydzień stracić 1 kg masy ciała należy zmniejszyć podaż kalorii o 1000 dziennie, natomiast by stracić 0,5 kg tygodniowo, trzeba osiągnąć deficyt dzienny ok. 500 kcal</text:p>
        <text:p text:style-name="P69">Zapotrzebowanie energetyczne oblicza się indywidualnie dla każdego pacjenta, biorąc pod uwagę jego aktywność fizyczną (rodzaj wykonywanej pracy, tryb życia), wiek, płeć oraz wydatek energetyczny potrzebny do podstawowych procesów życiowych, czyli podstawowej przemiany materii.</text:p>
        <text:p text:style-name="P70">W diecie ubogoenergetycznej największym ograniczeniom podlegają tłuszcze. Pokrywają<text:span text:style-name="T25"> </text:span>one<text:span text:style-name="T25"> </text:span>około<text:span text:style-name="T29"> </text:span>25%<text:span text:style-name="T25"> </text:span>wartości<text:span text:style-name="T29"> </text:span>kalorycznej<text:span text:style-name="T29"> </text:span>diety.<text:span text:style-name="T33"> </text:span>Zaleca<text:span text:style-name="T25"> </text:span>się<text:span text:style-name="T29"> </text:span>nie<text:span text:style-name="T25"> </text:span>więcej<text:span text:style-name="T33"> </text:span>niż<text:span text:style-name="T9"> </text:span>40g<text:span text:style-name="T27"> </text:span>tłuszczu<text:span text:style-name="T29"> </text:span>na dobę, z czego 25-30g to tłuszcz niewidoczny, pochodzący z produktów białkowych.</text:p>
        <text:p text:style-name="P70">Tłuszcze<text:span text:style-name="T34"> </text:span>zwierzęce<text:span text:style-name="T22"> </text:span>znajdujące<text:span text:style-name="T22"> </text:span>się<text:span text:style-name="T22"> </text:span>w<text:span text:style-name="T22"> </text:span>mleku,<text:span text:style-name="T22"> </text:span>jajach,<text:span text:style-name="T22"> </text:span>mięsie,<text:span text:style-name="T22"> </text:span>drobiu,<text:span text:style-name="T22"> </text:span>wędlinach<text:span text:style-name="T22"> </text:span>oraz masło<text:span text:style-name="T35"> </text:span>i<text:span text:style-name="T35"> </text:span>śmietanka<text:span text:style-name="T9"> </text:span>powinny<text:span text:style-name="T25"> </text:span>dostarczać<text:span text:style-name="T33"> </text:span>nie<text:span text:style-name="T35"> </text:span>więcej<text:span text:style-name="T7"> </text:span>niż<text:span text:style-name="T36"> </text:span>10%<text:span text:style-name="T33"> </text:span>energii<text:span text:style-name="T35"> </text:span>dobowego<text:span text:style-name="T36"> </text:span><text:span text:style-name="T5">zapotrzebowania.</text:span></text:p>
        <text:p text:style-name="P71">Dieta nie powinna zawierać mniej niż 100 g węglowodanów, taka ilość chroni przed zużywaniem białka ustrojowego. Węglowodany w postaci skrobi, podobnie jak w diecie podstawowej, są głównym składnikiem energetycznym pożywienia. Wskazane jest pieczywo razowe, chrupkie, kasza gryczana, otręby. Pieczywo jasne, makarony, pozostałe kasze oraz ziemniaki podaje się w ograniczonych ilościach.</text:p>
        <text:p text:style-name="P72">Ograniczyć, a nawet wykluczyć z diety należy produkty zawierające cukry łatwo przyswajalne: cukier, miód, dżemy, słodycze, ciastka, desery.</text:p>
        <text:p text:style-name="P73">Białko zaleca się w normie fizjologicznej, 0,9-1 g/kg należnej masy ciała tj. 70-80 g/dobę. W szczególnych<text:span text:style-name="T7"> </text:span>przypadkach,<text:span text:style-name="T7"> </text:span>np.<text:span text:style-name="T7"> </text:span>dla<text:span text:style-name="T7"> </text:span>kobiet<text:span text:style-name="T7"> </text:span>w<text:span text:style-name="T8"> </text:span>ciąży,<text:span text:style-name="T7"> </text:span>w<text:span text:style-name="T8"> </text:span>okresie<text:span text:style-name="T7"> </text:span>laktacji,<text:span text:style-name="T7"> </text:span>dla<text:span text:style-name="T7"> </text:span>dzieci<text:span text:style-name="T7"> </text:span>i<text:span text:style-name="T7"> </text:span>młodzieży<text:span text:style-name="T37"> </text:span>w okresie<text:span text:style-name="T37"> </text:span>rozwojowym<text:span text:style-name="T25"> </text:span>oraz<text:span text:style-name="T29"> </text:span>w<text:span text:style-name="T37"> </text:span>chorobach<text:span text:style-name="T37"> </text:span>wyniszczających<text:span text:style-name="T37"> </text:span>białko<text:span text:style-name="T37"> </text:span>zwiększa<text:span text:style-name="T27"> </text:span>się<text:span text:style-name="T27"> </text:span>do<text:span text:style-name="T37"> </text:span>1,5-2g/kg<text:span text:style-name="T31"> </text:span>mc., czyli do 100-120g/dobę. W diecie ubogoenergetycznej białko stanowi 20-25% wartości energetycznej całodziennego pożywienia. Białko zwierzęce o wysokiej wartości biologicznej powinno znajdować się w 3 głównych posiłkach. Źródłem tego składnika są chude produkty zwierzęce: mleko, mięso, ryby, drób, sery twarogowe, w ograniczonej ilości jaja, wędliny (głównie drobiowe). Mięsa czerwone, krwiste należy spożywać tylko kilka razy w miesiącu ze względu na zawartość homocysteiny o działaniu miażdżycorodnym, powstającej w organizmie z aminokwasów siarkowych.</text:p>
        <text:p text:style-name="P74">W<text:span text:style-name="T38"> </text:span>diecie<text:span text:style-name="T39"> </text:span>tej<text:span text:style-name="T39"> </text:span>powinno<text:span text:style-name="T40"> </text:span>być<text:span text:style-name="T41"> </text:span>więcej<text:span text:style-name="T41"> </text:span>surówek,<text:span text:style-name="T39"> </text:span>sałatek,<text:span text:style-name="T39"> </text:span>warzyw<text:span text:style-name="T42"> </text:span>gotowanych.<text:span text:style-name="T43"> </text:span>Warzyw<text:span text:style-name="T39"> </text:span><text:span text:style-name="T25">i </text:span></text:p>
      </text:section>
      <text:p text:style-name="P75">owoców zaleca się około 750g/dobę. Stanowią one bardzo ważny składnik pożywienia, zwłaszcza<text:span text:style-name="T37"> </text:span>warzywa<text:span text:style-name="T37"> </text:span>mniej<text:span text:style-name="T25"> </text:span>kaloryczne,<text:span text:style-name="T25"> </text:span>do<text:span text:style-name="T25"> </text:span>których<text:span text:style-name="T9"> </text:span>zalicza<text:span text:style-name="T37"> </text:span>się<text:span text:style-name="T25"> </text:span>pomidory,<text:span text:style-name="T25"> </text:span>ogórki,<text:span text:style-name="T37"> </text:span>sałatę,<text:span text:style-name="T25"> </text:span>szpinak, rzodkiewkę,<text:span text:style-name="T22"> </text:span>szczypiorek, szparagi, cykorię, boćwinę, brokuły, kalafior, kabaczek, paprykę, kalarepę, szczaw, cebulę.</text:p>
      <text:p text:style-name="P76">Dietę należy tak planować, aby dostarczała w odpowiedniej ilości wszystkie niezbędne dla organizmu składniki pokarmowe. Duże zastosowanie będą miały produkty o dużej wartości odżywczej, a stosunkowo małej zawartości energii i niskim indeksie glikemicznym.</text:p>
      <text:p text:style-name="P77">Ograniczyć należy sól kuchenną do 5g/dobę oraz ostre przyprawy, które pobudzają łaknienie. Zaleca się około odpowiednie wypijanie płynów dziennie. Zupy i sosy zawiesiste, zasmażane, wysoko kaloryczne powinno się z diety wykluczyć. Zaleca się od 4 do 5 małych posiłków spożywanych regularnie.</text:p>
      <text:p text:style-name="P78"><text:span text:style-name="T5">W</text:span><text:span text:style-name="T25"> </text:span><text:span text:style-name="T5">diecie</text:span><text:span text:style-name="T35"> </text:span><text:span text:style-name="T5">ubogoenergetycznej</text:span><text:span text:style-name="T36"> </text:span><text:span text:style-name="T5">ważny</text:span><text:span text:style-name="T27"> </text:span><text:span text:style-name="T5">jest</text:span><text:span text:style-name="T35"> </text:span><text:span text:style-name="T5">nie</text:span><text:span text:style-name="T35"> </text:span><text:span text:style-name="T5">tylko</text:span><text:span text:style-name="T7"> </text:span><text:span text:style-name="T5">dobór</text:span><text:span text:style-name="T9"> </text:span><text:span text:style-name="T5">produktów,</text:span><text:span text:style-name="T35"> </text:span><text:span text:style-name="T5">ich</text:span><text:span text:style-name="T35"> </text:span><text:span text:style-name="T5">ilość,</text:span><text:span text:style-name="T35"> </text:span><text:span text:style-name="T5">lecz</text:span><text:span text:style-name="T36"> </text:span><text:span text:style-name="T5">także </text:span>sposób<text:span text:style-name="T37"> </text:span>przygotowania<text:span text:style-name="T31"> </text:span>posiłków.<text:span text:style-name="T27"> </text:span>Potrawy<text:span text:style-name="T23"> </text:span>należy<text:span text:style-name="T27"> </text:span>przyrządzać<text:span text:style-name="T37"> </text:span>metodą<text:span text:style-name="T25"> </text:span>gotowania<text:span text:style-name="T27"> </text:span>w<text:span text:style-name="T25"> </text:span>małej<text:span text:style-name="T37"> </text:span>ilości wody<text:span text:style-name="T35"> </text:span>lub<text:span text:style-name="T5"> </text:span>na<text:span text:style-name="T7"> </text:span>parze,<text:span text:style-name="T5"> </text:span>w<text:span text:style-name="T7"> </text:span>szybkowarach,<text:span text:style-name="T5"> </text:span>w<text:span text:style-name="T7"> </text:span>naczyniach<text:span text:style-name="T5"> </text:span>przystosowanych<text:span text:style-name="T5"> </text:span>do gotowania<text:span text:style-name="T7"> </text:span>bez<text:span text:style-name="T3"> </text:span>wody, w<text:span text:style-name="T37"> </text:span>kuchenkach<text:span text:style-name="T37"> </text:span>mikrofalowych,<text:span text:style-name="T37"> </text:span>w<text:span text:style-name="T37"> </text:span>kombiwarze.<text:span text:style-name="T37"> </text:span>Mogą<text:span text:style-name="T27"> </text:span>też<text:span text:style-name="T29"> </text:span>być<text:span text:style-name="T29"> </text:span>duszone<text:span text:style-name="T27"> </text:span>bez<text:span text:style-name="T29"> </text:span>dodatku<text:span text:style-name="T25"> </text:span>tłuszczu<text:span text:style-name="T37"> </text:span>lub pieczone w folii, pergaminie, na ruszcie, rożnie, w garnkach kamionkowych. Poleca się zupy czyste. Warzywa i owoce powinno spożywać się głównie w formie surówek, część w formie gotowanej. Do potraw powinno używać się wyłącznie odtłuszczonego mleka. Tłuszcz stosuje się w ograniczonej ilości, w postaci oleju, masła, miękkiej margaryny – najkorzystniej jest dodawać do potraw na surowo. Podaje się wyłącznie napoje niesłodzone.</text:p>
      <text:p text:style-name="P67"/>
      <text:p text:style-name="P4"><text:span text:style-name="T19">Produkty</text:span><text:span text:style-name="T18"> </text:span><text:span text:style-name="T19">wskazane</text:span><text:span text:style-name="T14"> </text:span><text:span text:style-name="T19">i</text:span><text:span text:style-name="T18"> </text:span><text:span text:style-name="T19">przeciwwskazane</text:span><text:span text:style-name="T12"> </text:span><text:span text:style-name="T19">w</text:span><text:span text:style-name="T14"> </text:span><text:span text:style-name="T19">diecie</text:span><text:span text:style-name="T16"> ubogoenergetycznej</text:span></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Produkty<text:span text:style-name="T23"> </text:span>i <text:span text:style-name="T5">potrawy</text:span></text:p>
          </table:table-cell>
          <table:table-cell table:style-name="Tabela1.A1" office:value-type="string">
            <text:p text:style-name="P7"><text:span text:style-name="T5">Zalecane</text:span></text:p>
          </table:table-cell>
          <table:table-cell table:style-name="Tabela1.A1" office:value-type="string">
            <text:p text:style-name="P8">Dozwolone w <text:span text:style-name="T5">umiarkowanych ilościach</text:span></text:p>
          </table:table-cell>
          <table:table-cell table:style-name="Tabela1.A1" office:value-type="string">
            <text:p text:style-name="P9"><text:span text:style-name="T5">Przeciwwskazane</text:span></text:p>
          </table:table-cell>
        </table:table-row>
        <table:table-row table:style-name="Tabela1.2">
          <table:table-cell table:style-name="Tabela1.A1" office:value-type="string">
            <text:p text:style-name="P10"><text:span text:style-name="T5">Napoje</text:span></text:p>
          </table:table-cell>
          <table:table-cell table:style-name="Tabela1.A1" office:value-type="string">
            <text:p text:style-name="P12">Mleko<text:span text:style-name="T36"> </text:span>chude<text:span text:style-name="T35"> </text:span>1,5-0,5% tłuszczu,<text:span text:style-name="T23"> </text:span>jogurt<text:span text:style-name="T23"> </text:span>chudy, kefir chudy, koktajl</text:p>
            <text:p text:style-name="P13">mleczno-owocowy<text:span text:style-name="T23"> </text:span>bez cukru, woda</text:p>
            <text:p text:style-name="P15">przegotowana,<text:span text:style-name="T23"> </text:span>herbata czarna, zielona, czerwona, ziołowa,</text:p>
            <text:p text:style-name="P15">owocowa bez cukru, kawa zbożowa bez cukru,<text:span text:style-name="T23"> </text:span>kawa<text:span text:style-name="T23"> </text:span>zbożowa bez cukru, soki z</text:p>
            <text:p text:style-name="P20"><text:span text:style-name="T5">warzyw,</text:span><text:span text:style-name="T31"> </text:span><text:span text:style-name="T5">owoców,</text:span><text:span text:style-name="T31"> </text:span><text:span text:style-name="T5">napoje </text:span>z warzyw bez cukru,</text:p>
            <text:p text:style-name="P15">napoje z kwaśnego mleka<text:span text:style-name="T23"> </text:span>i<text:span text:style-name="T44"> </text:span>warzyw<text:span text:style-name="T31"> </text:span>bez</text:p>
            <text:p text:style-name="P21">cukru,<text:span text:style-name="T44"> </text:span>napoje<text:span text:style-name="T31"> </text:span>z<text:span text:style-name="T31"> </text:span>serwatki i warzyw bez cukru</text:p>
          </table:table-cell>
          <table:table-cell table:style-name="Tabela1.A1" office:value-type="string">
            <text:p text:style-name="P14">Słaba<text:span text:style-name="T23"> </text:span>kawa<text:span text:style-name="T23"> </text:span>naturalna bez cukru</text:p>
          </table:table-cell>
          <table:table-cell table:style-name="Tabela1.A1" office:value-type="string">
            <text:p text:style-name="P22">Wszystkie<text:span text:style-name="T8"> </text:span><text:span text:style-name="T5">napoje</text:span></text:p>
            <text:p text:style-name="P25">słodzone<text:span text:style-name="T23"> </text:span>cukrem,<text:span text:style-name="T23"> </text:span>kakao naturalne, mocna kawa, napoje z owoców i</text:p>
            <text:p text:style-name="P26">śmietanki, tłuste mleko, napoje<text:span text:style-name="T23"> </text:span>alkoholowe,<text:span text:style-name="T23"> </text:span>soki owocowe z cukrem,</text:p>
            <text:p text:style-name="P27">lemoniada,<text:span text:style-name="T23"> </text:span>coca-cola, <text:span text:style-name="T5">pepsi</text:span></text:p>
          </table:table-cell>
        </table:table-row>
      </table:table>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text:span text:style-name="T5">Produkty zbożowe</text:span></text:p>
          </table:table-cell>
          <table:table-cell table:style-name="Tabela2.A1" office:value-type="string">
            <text:p text:style-name="P29">Chleb<text:span text:style-name="T23"> </text:span>razowy<text:span text:style-name="T23"> </text:span>graham, chleb pełnoziarnisty, <text:span text:style-name="T5">chrupki</text:span></text:p>
          </table:table-cell>
          <table:table-cell table:style-name="Tabela2.A1" office:value-type="string">
            <text:p text:style-name="P30">Chleb<text:span text:style-name="T23"> </text:span>pszenny,<text:span text:style-name="T23"> </text:span>pszenno- żytni, bułeczki, rogale,</text:p>
            <text:p text:style-name="P31">bagietki<text:span text:style-name="T23"> </text:span>francuskie, <text:span text:style-name="T5">tostowe</text:span></text:p>
          </table:table-cell>
          <table:table-cell table:style-name="Tabela2.A1" office:value-type="string">
            <text:p text:style-name="P29">Wypieki z dodatkiem cukru, chleb na miodzie, biszkopt<text:span text:style-name="T23"> </text:span>z<text:span text:style-name="T27"> </text:span>cukrem,<text:span text:style-name="T31"> </text:span>ciasta kruche, ucierane</text:p>
          </table:table-cell>
        </table:table-row>
        <table:table-row table:style-name="Tabela2.2">
          <table:table-cell table:style-name="Tabela2.A2" office:value-type="string">
            <text:p text:style-name="P32"><text:span text:style-name="T5">Dodatki</text:span><text:tab/><text:span text:style-name="T35">do </text:span><text:span text:style-name="T5">pieczywa</text:span></text:p>
          </table:table-cell>
          <table:table-cell table:style-name="Tabela2.A2" office:value-type="string">
            <text:p text:style-name="P33">Chude<text:span text:style-name="T23"> </text:span>wędliny:<text:span text:style-name="T23"> </text:span>szynka, polędwica, drobiowe,</text:p>
            <text:p text:style-name="P5">pasty<text:span text:style-name="T23"> </text:span>z<text:span text:style-name="T23"> </text:span>mięsa<text:span text:style-name="T44"> </text:span>i<text:span text:style-name="T44"> </text:span>warzy, chude ryby, jaja</text:p>
            <text:p text:style-name="P34">faszerowane, jaja na miękko lub jajecznica (2-3<text:span text:style-name="T27"> </text:span>razy<text:span text:style-name="T23"> </text:span>w<text:span text:style-name="T31"> </text:span>tygodniu), ser<text:span text:style-name="T44"> </text:span>twarogowy,<text:span text:style-name="T37"> </text:span><text:span text:style-name="T8">chudy</text:span></text:p>
            <text:p text:style-name="P5"><text:span text:style-name="T5">serek</text:span><text:span text:style-name="T31"> </text:span><text:span text:style-name="T5">homogenizowany, </text:span>serek twarogowy</text:p>
            <text:p text:style-name="P5"><text:span text:style-name="T5">ziarnisty</text:span></text:p>
          </table:table-cell>
          <table:table-cell table:style-name="Tabela2.A2" office:value-type="string">
            <text:p text:style-name="P35">Ser<text:span text:style-name="T23"> </text:span>twarogowy<text:span text:style-name="T23"> </text:span>półtłusty, sery podpuszczkowe</text:p>
            <text:p text:style-name="P36">niepełnotłuste,<text:span text:style-name="T23"> </text:span>serek topiony, masło, margaryna,<text:span text:style-name="T23"> </text:span>pasztet<text:span text:style-name="T23"> </text:span>z drobiu, cielęciny,</text:p>
            <text:p text:style-name="P5">parówki<text:span text:style-name="T23"> </text:span>drobiowe<text:span text:style-name="T23"> </text:span>i cielęce, dżemy</text:p>
            <text:p text:style-name="P37">bezcukrowe,<text:span text:style-name="T23"> </text:span>śledzie, ryby<text:span text:style-name="T8"> </text:span>niezbyt tłuste – gotowane, wędzone</text:p>
          </table:table-cell>
          <table:table-cell table:style-name="Tabela2.A2" office:value-type="string">
            <text:p text:style-name="P39">Tłuste<text:span text:style-name="T23"> </text:span>wędliny,<text:span text:style-name="T23"> </text:span>kiszka, konserwy mięsne,</text:p>
            <text:p text:style-name="P41">pasztetowa,<text:span text:style-name="T23"> </text:span>salceson, miód, dżemy,</text:p>
            <text:p text:style-name="P5"><text:span text:style-name="T5">marmolady,</text:span><text:span text:style-name="T31"> </text:span><text:span text:style-name="T5">konfitury, </text:span>tłuste sery</text:p>
            <text:p text:style-name="P5">podpuszczkowe<text:span text:style-name="T3"> </text:span><text:span text:style-name="T5">żółte,</text:span></text:p>
            <text:p text:style-name="P5">topione,<text:span text:style-name="T23"> </text:span>sery<text:span text:style-name="T23"> </text:span>pleśniowe, ser „Feta”, sery typu</text:p>
            <text:p text:style-name="P5">„Fromage”,<text:span text:style-name="T36"> ser</text:span></text:p>
            <text:p text:style-name="P5">twarogowy<text:span text:style-name="T36"> </text:span><text:span text:style-name="T5">tłusty</text:span></text:p>
          </table:table-cell>
        </table:table-row>
        <table:table-row table:style-name="Tabela2.3">
          <table:table-cell table:style-name="Tabela2.A2" office:value-type="string">
            <text:p text:style-name="P10">Zupy<text:span text:style-name="T22"> </text:span>i<text:span text:style-name="T22"> </text:span>sosy <text:span text:style-name="T5">gorące</text:span></text:p>
          </table:table-cell>
          <table:table-cell table:style-name="Tabela2.A2" office:value-type="string">
            <text:p text:style-name="P23">Jarzynowe<text:span text:style-name="T35"> </text:span>czyste,<text:span text:style-name="T7"> </text:span><text:span text:style-name="T36">np.</text:span></text:p>
            <text:p text:style-name="P20">pomidorowa, grzybowa, czerwony<text:span text:style-name="T23"> </text:span>barszcz,<text:span text:style-name="T23"> </text:span>chudy rosół, mleczne na mleku 0,5-1,5% tłuszczu</text:p>
          </table:table-cell>
          <table:table-cell table:style-name="Tabela2.A2" office:value-type="string">
            <text:p text:style-name="P24">Zupy<text:span text:style-name="T8"> </text:span><text:span text:style-name="T5">podprawiane</text:span></text:p>
            <text:p text:style-name="P42">zawiesinami:<text:span text:style-name="T23"> </text:span>jarzynowa, ziemniaczana, owocowa bez cukru, koperkowa,</text:p>
            <text:p text:style-name="P36">kalafiorowa, zupa z maślanką,<text:span text:style-name="T44"> </text:span>serwatką, cytrynowa, barszcz <text:span text:style-name="T5">czerwony</text:span><text:span text:style-name="T37"> </text:span><text:span text:style-name="T5">zabielany, </text:span>żurek, kapuśniak, ryżowa, krupnik Sosy<text:span text:style-name="T23"> </text:span>na<text:span text:style-name="T44"> </text:span>wywarach<text:span text:style-name="T27"> </text:span>z warzyw np.</text:p>
            <text:p text:style-name="P16"><text:span text:style-name="T8">pietruszkowy, </text:span><text:span text:style-name="T5">koperkowy,</text:span></text:p>
            <text:p text:style-name="P5"><text:span text:style-name="T5">pomidorowy,</text:span></text:p>
            <text:p text:style-name="P5"><text:span text:style-name="T5">potrawkowy,</text:span><text:span text:style-name="T31"> </text:span><text:span text:style-name="T5">grzybowy, </text:span>cytrynowy, chrzanowy, mleczny owocowe, bez <text:span text:style-name="T5">cukru</text:span></text:p>
          </table:table-cell>
          <table:table-cell table:style-name="Tabela2.A2" office:value-type="string">
            <text:p text:style-name="P43">Zupy esencjonalne np. na tłustych wywarach mięsnych,<text:span text:style-name="T23"> </text:span>zagęszczone zasmażkami, z dużą</text:p>
            <text:p text:style-name="P5">ilością<text:span text:style-name="T3"> </text:span><text:span text:style-name="T5">śmietany,</text:span></text:p>
            <text:p text:style-name="P40">owocowe z cukrem Sosy<text:span text:style-name="T23"> </text:span>zawiesiste,<text:span text:style-name="T23"> </text:span>tłuste, esencjonalne, słodkie</text:p>
          </table:table-cell>
        </table:table-row>
        <table:table-row table:style-name="Tabela2.4">
          <table:table-cell table:style-name="Tabela2.A2" office:value-type="string">
            <text:p text:style-name="P32"><text:span text:style-name="T5">Dodatki</text:span><text:tab/><text:span text:style-name="T35">do </text:span><text:span text:style-name="T8">zup</text:span></text:p>
          </table:table-cell>
          <table:table-cell table:style-name="Tabela2.A2" office:value-type="string">
            <text:p text:style-name="P44"/>
          </table:table-cell>
          <table:table-cell table:style-name="Tabela2.A2" office:value-type="string">
            <text:p text:style-name="P23"><text:span text:style-name="T5">Ryż</text:span><text:span text:style-name="T31"> </text:span><text:span text:style-name="T5">brązowy,</text:span><text:span text:style-name="T31"> </text:span><text:span text:style-name="T5">grzanki, </text:span>kasze, lane ciasto,</text:p>
            <text:p text:style-name="P45">makaron,<text:span text:style-name="T23"> </text:span>ziemniaki, fasola, groch</text:p>
          </table:table-cell>
          <table:table-cell table:style-name="Tabela2.A2" office:value-type="string">
            <text:p text:style-name="P23">Duże<text:span text:style-name="T23"> </text:span>ilości<text:span text:style-name="T23"> </text:span>pieczywa, makaronów, kasz,</text:p>
            <text:p text:style-name="P46">groszek<text:span text:style-name="T23"> </text:span>ptysiowy,<text:span text:style-name="T23"> </text:span>kluski francuskie,<text:span text:style-name="T36"> </text:span><text:span text:style-name="T5">biszkoptowe</text:span></text:p>
          </table:table-cell>
        </table:table-row>
        <table:table-row table:style-name="Tabela2.5">
          <table:table-cell table:style-name="Tabela2.A2" office:value-type="string">
            <text:p text:style-name="P10">Mięso,<text:span text:style-name="T33"> </text:span>drób, <text:span text:style-name="T8">ryby</text:span></text:p>
          </table:table-cell>
          <table:table-cell table:style-name="Tabela2.A2" office:value-type="string">
            <text:p text:style-name="P23">Mięso chude: cielęcina, młoda<text:span text:style-name="T23"> </text:span>wołowina,<text:span text:style-name="T23"> </text:span>jagnię, królik, kurczak, indyk;</text:p>
          </table:table-cell>
          <table:table-cell table:style-name="Tabela2.A2" office:value-type="string">
            <text:p text:style-name="P23">Mięsa<text:span text:style-name="T3"> </text:span><text:span text:style-name="T5">krwiste:</text:span></text:p>
            <text:p text:style-name="P47">wołowina, konina, polędwica<text:span text:style-name="T23"> </text:span>wieprzowa;</text:p>
          </table:table-cell>
          <table:table-cell table:style-name="Tabela2.A2" office:value-type="string">
            <text:p text:style-name="P23">Tłuste<text:span text:style-name="T7"> </text:span><text:span text:style-name="T5">gatunki:</text:span></text:p>
            <text:p text:style-name="P48">wieprzowina,<text:span text:style-name="T23"> </text:span>baranina, podroby, gęsi, kaczki;</text:p>
          </table:table-cell>
        </table:table-row>
      </table:table>
      <text:p text:style-name="P3"/>
      <text:section text:style-name="Sect1" text:name="Sekcja1">
        <table:table table:name="Tabela3" table:style-name="Tabela3">
          <table:table-column table:style-name="Tabela3.A"/>
          <table:table-column table:style-name="Tabela3.B"/>
          <table:table-column table:style-name="Tabela3.C"/>
          <table:table-column table:style-name="Tabela3.D"/>
          <text:soft-page-break/>
          <table:table-row table:style-name="Tabela3.1">
            <table:table-cell table:style-name="Tabela3.A1" office:value-type="string">
              <text:p text:style-name="P44"/>
            </table:table-cell>
            <table:table-cell table:style-name="Tabela3.A1" office:value-type="string">
              <text:p text:style-name="P29">chude<text:span text:style-name="T44"> </text:span>ryby:<text:span text:style-name="T31"> </text:span>dorsz,<text:span text:style-name="T31"> </text:span>lin, mintaj, sandacz,</text:p>
              <text:p text:style-name="P5">szczupak,<text:span text:style-name="T23"> </text:span>okoń,<text:span text:style-name="T23"> </text:span>błękitek, flądra, morszczuk, płastuga, płoć, pstrąg</text:p>
              <text:p text:style-name="P5"><text:span text:style-name="T5">strumieniowy,</text:span><text:span text:style-name="T31"> </text:span><text:span text:style-name="T5">halibut </text:span>biały; potrawy</text:p>
              <text:p text:style-name="P5">gotowane,<text:span text:style-name="T23"> </text:span>pieczone<text:span text:style-name="T23"> </text:span>w folii, pergaminie, na grillu,<text:span text:style-name="T25"> </text:span>w<text:span text:style-name="T37"> </text:span>kombiwarze, duszone bez tłuszczu</text:p>
            </table:table-cell>
            <table:table-cell table:style-name="Tabela3.A1" office:value-type="string">
              <text:p text:style-name="P29">ryby:<text:span text:style-name="T27"> </text:span>młody<text:span text:style-name="T23"> </text:span>karp,<text:span text:style-name="T27"> </text:span>leszcz, karmazyn, tuńczyk</text:p>
            </table:table-cell>
            <table:table-cell table:style-name="Tabela3.A1" office:value-type="string">
              <text:p text:style-name="P17">ryby<text:span text:style-name="T23"> </text:span>tłuste:<text:span text:style-name="T23"> </text:span>węgorz, łosoś,<text:span text:style-name="T5"> </text:span>sum,<text:span text:style-name="T5"> tołpyga,</text:span></text:p>
              <text:p text:style-name="P5">śledź,<text:span text:style-name="T23"> </text:span>szprot<text:span text:style-name="T23"> </text:span>bałtycki; potrawy nasiąknięte</text:p>
              <text:p text:style-name="P49">tłuszczem:<text:span text:style-name="T23"> </text:span>smażone, pieczone,<text:span text:style-name="T23"> </text:span>duszone<text:span text:style-name="T23"> </text:span>w tradycyjny sposób</text:p>
            </table:table-cell>
          </table:table-row>
          <table:table-row table:style-name="Tabela3.2">
            <table:table-cell table:style-name="Tabela3.A2" office:value-type="string">
              <text:p text:style-name="P50"><text:span text:style-name="T5">Potrawy półmięsne</text:span><text:tab/><text:span text:style-name="T25">i </text:span><text:span text:style-name="T5">bezmięsne</text:span></text:p>
            </table:table-cell>
            <table:table-cell table:style-name="Tabela3.A2" office:value-type="string">
              <text:p text:style-name="P23">Budynie<text:span text:style-name="T5"> </text:span>z<text:span text:style-name="T3"> </text:span>mięsa<text:span text:style-name="T5"> </text:span><text:span text:style-name="T25">i</text:span></text:p>
              <text:p text:style-name="P51">warzyw<text:span text:style-name="T31"> </text:span>z<text:span text:style-name="T31"> </text:span>sera,<text:span text:style-name="T44"> </text:span>warzywa faszerowane mięsem</text:p>
            </table:table-cell>
            <table:table-cell table:style-name="Tabela3.A2" office:value-type="string">
              <text:p text:style-name="P23">Budynie<text:span text:style-name="T5"> </text:span>z<text:span text:style-name="T3"> </text:span><text:span text:style-name="T8">kasz,</text:span></text:p>
              <text:p text:style-name="P52">makaronów,<text:span text:style-name="T36"> </text:span>zapiekanki, risotto,<text:span text:style-name="T5"> </text:span>pierogi<text:span text:style-name="T5"> </text:span>z <text:span text:style-name="T5">mięsem</text:span></text:p>
            </table:table-cell>
            <table:table-cell table:style-name="Tabela3.A2" office:value-type="string">
              <text:p text:style-name="P23">Potrawy<text:span text:style-name="T23"> </text:span>z<text:span text:style-name="T23"> </text:span>dodatkiem cukru, np. knedle,</text:p>
              <text:p text:style-name="P53">naleśniki, pierogi; potrawy<text:span text:style-name="T8"> </text:span>smażone<text:span text:style-name="T45"> </text:span><text:span text:style-name="T25">–</text:span></text:p>
              <text:p text:style-name="P5">racuchy,<text:span text:style-name="T9"> </text:span>kotlety<text:span text:style-name="T25"> </text:span>z<text:span text:style-name="T8"> kaszy</text:span></text:p>
            </table:table-cell>
          </table:table-row>
          <table:table-row table:style-name="Tabela3.2">
            <table:table-cell table:style-name="Tabela3.A2" office:value-type="string">
              <text:p text:style-name="P10"><text:span text:style-name="T5">Warzywa</text:span></text:p>
            </table:table-cell>
            <table:table-cell table:style-name="Tabela3.A2" office:value-type="string">
              <text:p text:style-name="P18">Wszystkie oprócz wymienionych w rubryce<text:span text:style-name="T23"> </text:span>„zalecane<text:span text:style-name="T23"> </text:span>w <text:span text:style-name="T5">umiarkowanych</text:span></text:p>
              <text:p text:style-name="P5"><text:span text:style-name="T5">ilościach”</text:span></text:p>
            </table:table-cell>
            <table:table-cell table:style-name="Tabela3.A2" office:value-type="string">
              <text:p text:style-name="P23">Groch,<text:span text:style-name="T23"> </text:span>fasola,<text:span text:style-name="T23"> </text:span>groszek zielony konserwowy, <text:span text:style-name="T5">kukurydza</text:span></text:p>
            </table:table-cell>
            <table:table-cell table:style-name="Tabela3.A2" office:value-type="string">
              <text:p text:style-name="P23">Stare,<text:span text:style-name="T44"> </text:span>surówki<text:span text:style-name="T44"> </text:span>i<text:span text:style-name="T44"> </text:span>warzywa gotowane z dodatkiem</text:p>
              <text:p text:style-name="P5">dużej ilości majonezu, śmietany,<text:span text:style-name="T27"> </text:span>żółtek,<text:span text:style-name="T9"> </text:span><text:span text:style-name="T8">cukru</text:span></text:p>
            </table:table-cell>
          </table:table-row>
          <table:table-row table:style-name="Tabela3.4">
            <table:table-cell table:style-name="Tabela3.A2" office:value-type="string">
              <text:p text:style-name="P10"><text:span text:style-name="T5">Ziemniaki</text:span></text:p>
            </table:table-cell>
            <table:table-cell table:style-name="Tabela3.A2" office:value-type="string">
              <text:p text:style-name="P44"/>
            </table:table-cell>
            <table:table-cell table:style-name="Tabela3.A2" office:value-type="string">
              <text:p text:style-name="P38">Gotowane<text:span text:style-name="T23"> </text:span>w<text:span text:style-name="T23"> </text:span>całości, puree ziemniaczane, <text:span text:style-name="T5">pieczone</text:span></text:p>
            </table:table-cell>
            <table:table-cell table:style-name="Tabela3.A2" office:value-type="string">
              <text:p text:style-name="P24">Smażone,<text:span text:style-name="T3"> </text:span><text:span text:style-name="T5">chipsy</text:span></text:p>
              <text:p text:style-name="P54">ziemniaczane,<text:span text:style-name="T23"> </text:span>frytki, placki<text:span text:style-name="T23"> </text:span>ziemniaczane, <text:span text:style-name="T8">pyzy</text:span></text:p>
            </table:table-cell>
          </table:table-row>
          <table:table-row table:style-name="Tabela3.5">
            <table:table-cell table:style-name="Tabela3.A2" office:value-type="string">
              <text:p text:style-name="P11"><text:span text:style-name="T5">Owoce</text:span></text:p>
            </table:table-cell>
            <table:table-cell table:style-name="Tabela3.A2" office:value-type="string">
              <text:p text:style-name="P19"><text:span text:style-name="T5">Grejpfruty,</text:span><text:span text:style-name="T31"> </text:span><text:span text:style-name="T5">jabłka, </text:span>wiśnie, czereśnie,</text:p>
              <text:p text:style-name="P41">porzeczki,<text:span text:style-name="T23"> </text:span>truskawki, morele, poziomki, maliny, pomarańcza, mandarynki,<text:span text:style-name="T23"> </text:span>ananasy</text:p>
            </table:table-cell>
            <table:table-cell table:style-name="Tabela3.A2" office:value-type="string">
              <text:p text:style-name="P55"><text:span text:style-name="T5">Winogrona,</text:span><text:span text:style-name="T31"> </text:span><text:span text:style-name="T5">banany, </text:span>brzoskwinie,<text:span text:style-name="T23"> </text:span>śliwki, gruszki, mango,</text:p>
              <text:p text:style-name="P56">porzeczki<text:span text:style-name="T23"> </text:span>czarne,<text:span text:style-name="T23"> </text:span>owoce <text:span text:style-name="T5">suszone</text:span></text:p>
            </table:table-cell>
            <table:table-cell table:style-name="Tabela3.A2" office:value-type="string">
              <text:p text:style-name="P19">Owoce w syropach, kompoty z cukrem, sałatki owocowe z cukrem,<text:span text:style-name="T23"> </text:span>galaretki<text:span text:style-name="T23"> </text:span>ze śmietaną i cukrem</text:p>
            </table:table-cell>
          </table:table-row>
          <table:table-row table:style-name="Tabela3.6">
            <table:table-cell table:style-name="Tabela3.A2" office:value-type="string">
              <text:p text:style-name="P10"><text:span text:style-name="T5">Desery</text:span></text:p>
            </table:table-cell>
            <table:table-cell table:style-name="Tabela3.A2" office:value-type="string">
              <text:p text:style-name="P18">Kompoty, kompoty surówkowe, kisiele, galaretki<text:span text:style-name="T23"> </text:span>z<text:span text:style-name="T23"> </text:span>niewielką ilością słodzika, leguminy z serka <text:span text:style-name="T5">homogenizowanego,</text:span></text:p>
              <text:p text:style-name="P51">owoce<text:span text:style-name="T44"> </text:span>z<text:span text:style-name="T31"> </text:span>serkiem,<text:span text:style-name="T44"> </text:span>jabłka pieczone z pianką z</text:p>
              <text:p text:style-name="P5">białek,<text:span text:style-name="T29"> </text:span>sernik<text:span text:style-name="T29"> </text:span>na<text:span text:style-name="T37"> </text:span>zimno<text:span text:style-name="T29"> </text:span>z niewielką ilością</text:p>
              <text:p text:style-name="P57">słodzika,<text:span text:style-name="T23"> </text:span>surówki owocowe,<text:span text:style-name="T29"> </text:span>desery <text:span text:style-name="T5">mleczne</text:span></text:p>
            </table:table-cell>
            <table:table-cell table:style-name="Tabela3.A2" office:value-type="string">
              <text:p text:style-name="P24">Ciasta<text:span text:style-name="T3"> </text:span>z<text:span text:style-name="T45"> </text:span><text:span text:style-name="T8">małą</text:span></text:p>
              <text:p text:style-name="P58">zawartością<text:span text:style-name="T23"> </text:span>tłuszczu<text:span text:style-name="T23"> </text:span>i cukru<text:span text:style-name="T7"> </text:span>lub<text:span text:style-name="T5"> </text:span>z<text:span text:style-name="T3"> </text:span>niewielką ilością słodzika</text:p>
            </table:table-cell>
            <table:table-cell table:style-name="Tabela3.A2" office:value-type="string">
              <text:p text:style-name="P23">Wszystkie desery z cukrem,<text:span text:style-name="T23"> </text:span>miodem<text:span text:style-name="T23"> </text:span>np. galaretki, kremy,</text:p>
              <text:p text:style-name="P59"><text:span text:style-name="T5">kompoty,</text:span><text:span text:style-name="T31"> </text:span><text:span text:style-name="T5">leguminy, </text:span>wszystkie z dużą</text:p>
              <text:p text:style-name="P5">zawartością tłuszczu i cukru,<text:span text:style-name="T23"> </text:span>np.<text:span text:style-name="T23"> </text:span>ciasta,<text:span text:style-name="T23"> </text:span>torty,</text:p>
              <text:p text:style-name="P60">paczki,<text:span text:style-name="T23"> </text:span>faworki,<text:span text:style-name="T23"> </text:span>orzechy, chałwa, czekolada</text:p>
            </table:table-cell>
          </table:table-row>
          <table:table-row table:style-name="Tabela3.7">
            <table:table-cell table:style-name="Tabela3.A2" office:value-type="string">
              <text:p text:style-name="P10"><text:span text:style-name="T5">Przyprawy</text:span></text:p>
            </table:table-cell>
            <table:table-cell table:style-name="Tabela3.A2" office:value-type="string">
              <text:p text:style-name="P23">Łagodne jak: sok z <text:span text:style-name="T5">cytryny,</text:span><text:span text:style-name="T31"> </text:span><text:span text:style-name="T5">kwas</text:span><text:span text:style-name="T31"> </text:span><text:span text:style-name="T5">mlekowy, </text:span>kwasek cytrynowy,</text:p>
            </table:table-cell>
            <table:table-cell table:style-name="Tabela3.A2" office:value-type="string">
              <text:p text:style-name="P61">Gałka<text:span text:style-name="T23"> </text:span>muszkatołowa, liść laurowy, ziele</text:p>
              <text:p text:style-name="P5">angielskie,<text:span text:style-name="T5"> </text:span>sól,<text:span text:style-name="T3"> </text:span><text:span text:style-name="T5">papryka</text:span></text:p>
            </table:table-cell>
            <table:table-cell table:style-name="Tabela3.A2" office:value-type="string">
              <text:p text:style-name="P23">Bardzo<text:span text:style-name="T23"> </text:span>ostre,<text:span text:style-name="T23"> </text:span>papryka ostra, ocet, chili,</text:p>
              <text:p text:style-name="P5">musztarda,<text:span text:style-name="T3"> </text:span>pieprz,<text:span text:style-name="T3"> </text:span>sól<text:span text:style-name="T3"> </text:span><text:span text:style-name="T25">w</text:span></text:p>
            </table:table-cell>
          </table:table-row>
        </table:table>
        <text:p text:style-name="P3"/>
      </text:section>
      <text:section text:style-name="Sect1" text:name="Sekcja2">
        <table:table table:name="Tabela4" table:style-name="Tabela4">
          <table:table-column table:style-name="Tabela4.A"/>
          <table:table-column table:style-name="Tabela4.B"/>
          <table:table-column table:style-name="Tabela4.C"/>
          <table:table-column table:style-name="Tabela4.D"/>
          <text:soft-page-break/>
          <table:table-row table:style-name="Tabela4.1">
            <table:table-cell table:style-name="Tabela4.A1" office:value-type="string">
              <text:p text:style-name="P44"/>
            </table:table-cell>
            <table:table-cell table:style-name="Tabela4.A1" office:value-type="string">
              <text:p text:style-name="P62">koperek zielony, pietruszka,<text:span text:style-name="T23"> </text:span>czosnek, cebula, jarzynka,</text:p>
              <text:p text:style-name="P63">kminek,<text:span text:style-name="T23"> </text:span>majeranek, <text:span text:style-name="T5">bazylia</text:span></text:p>
            </table:table-cell>
            <table:table-cell table:style-name="Tabela4.A1" office:value-type="string">
              <text:p text:style-name="P64">słodka,<text:span text:style-name="T23"> </text:span>pieprz<text:span text:style-name="T23"> </text:span>ziołowy, ocet winny, curry,</text:p>
              <text:p text:style-name="P65">tymianek,<text:span text:style-name="T23"> </text:span>oregano, vegeta, vega-fix</text:p>
            </table:table-cell>
            <table:table-cell table:style-name="Tabela4.A1" office:value-type="string">
              <text:p text:style-name="P29">większych<text:span text:style-name="T8"> </text:span><text:span text:style-name="T5">ilościach</text:span></text:p>
            </table:table-cell>
          </table:table-row>
        </table:table>
        <text:p text:style-name="Standard"/>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5cm" fo:margin-right="0cm" fo:text-indent="0cm" style:auto-text-indent="false"/>
      <style:text-properties fo:font-size="12pt" style:font-size-asian="12pt"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05cm" fo:margin-right="0cm" fo:line-height="0.483cm" fo:text-indent="0cm" style:auto-text-indent="false"/>
      <style:text-properties fo:font-size="12pt" style:text-underline-style="solid" style:text-underline-width="auto" style:text-underline-color="#000000" fo:font-weight="bold" style:font-size-asian="12pt" style:font-weight-asian="bold" style:font-size-complex="12pt" style:font-weight-complex="bold"/>
    </style:style>
    <style:style style:name="Title" style:family="paragraph" style:parent-style-name="Standard" style:default-outline-level="" style:class="chapter">
      <style:paragraph-properties fo:text-align="center" style:justify-single-word="false"/>
      <style:text-properties fo:font-size="15pt" fo:font-weight="bold" style:font-size-asian="15pt" style:font-weight-asian="bold" style:font-size-complex="15pt" style:font-weight-complex="bold"/>
    </style:style>
    <style:style style:name="List_20_Paragraph" style:display-name="List Paragraph" style:family="paragraph" style:parent-style-name="Standard" style:default-outline-level="">
      <style:paragraph-properties fo:margin-left="0.448cm" fo:margin-right="0cm" fo:text-indent="-0.243cm" style:auto-text-indent="false"/>
    </style:style>
    <style:style style:name="Table_20_Paragraph" style:display-name="Table Paragraph" style:family="paragraph" style:parent-style-name="Standard" style:default-outline-level="">
      <style:paragraph-properties fo:margin-left="0.095cm" fo:margin-right="0cm" fo:text-indent="0cm" style:auto-text-indent="false"/>
    </style:style>
    <style:style style:name="Default_20_Paragraph_20_Font" style:display-name="Default Paragraph Font" style:family="text"/>
    <style:style style:name="Intense_20_Emphasis" style:display-name="Intense Emphasis" style:family="text" style:parent-style-name="Default_20_Paragraph_20_Font">
      <style:text-properties fo:color="#4f81bd" loext:opacity="10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2pt" fo:letter-spacing="normal" fo:language="pl" fo:country="PL"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pl" fo:country="PL" style:language-asian="en" style:country-asian="US" style:language-complex="ar" style:country-complex="SA"/>
    </style:style>
    <style:style style:name="ListLabel_20_3" style:display-name="ListLabel 3" style:family="text">
      <style:text-properties fo:language="pl" fo:country="PL" style:language-asian="en" style:country-asian="US" style:language-complex="ar" style:country-complex="SA"/>
    </style:style>
    <style:style style:name="ListLabel_20_4" style:display-name="ListLabel 4" style:family="text">
      <style:text-properties fo:language="pl" fo:country="PL" style:language-asian="en" style:country-asian="US" style:language-complex="ar" style:country-complex="SA"/>
    </style:style>
    <style:style style:name="ListLabel_20_5" style:display-name="ListLabel 5" style:family="text">
      <style:text-properties fo:language="pl" fo:country="PL" style:language-asian="en" style:country-asian="US" style:language-complex="ar" style:country-complex="SA"/>
    </style:style>
    <style:style style:name="ListLabel_20_6" style:display-name="ListLabel 6" style:family="text">
      <style:text-properties fo:language="pl" fo:country="PL" style:language-asian="en" style:country-asian="US" style:language-complex="ar" style:country-complex="SA"/>
    </style:style>
    <style:style style:name="ListLabel_20_7" style:display-name="ListLabel 7" style:family="text">
      <style:text-properties fo:language="pl" fo:country="PL" style:language-asian="en" style:country-asian="US" style:language-complex="ar" style:country-complex="SA"/>
    </style:style>
    <style:style style:name="ListLabel_20_8" style:display-name="ListLabel 8" style:family="text">
      <style:text-properties fo:language="pl" fo:country="PL" style:language-asian="en" style:country-asian="US" style:language-complex="ar" style:country-complex="SA"/>
    </style:style>
    <style:style style:name="ListLabel_20_9" style:display-name="ListLabel 9" style:family="text">
      <style:text-properties fo:language="pl" fo:country="PL" style:language-asian="en" style:country-asian="US" style:language-complex="ar" style:country-complex="SA"/>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247cm" fo:margin-left="0.205cm"/>
        </style:list-level-properties>
        <style:text-properties fo:font-family="'Times New Roman'" style:font-style-name="Normalny" style:font-family-generic="roman" style:font-pitch="variable"/>
      </text:list-level-style-bullet>
      <text:list-level-style-bullet text:level="2" text:style-name="ListLabel_20_2" text:bullet-char="•">
        <style:list-level-properties text:list-level-position-and-space-mode="label-alignment">
          <style:list-level-label-alignment text:label-followed-by="listtab" fo:text-indent="-0.247cm" fo:margin-left="1.831cm"/>
        </style:list-level-properties>
      </text:list-level-style-bullet>
      <text:list-level-style-bullet text:level="3" text:style-name="ListLabel_20_3" text:bullet-char="•">
        <style:list-level-properties text:list-level-position-and-space-mode="label-alignment">
          <style:list-level-label-alignment text:label-followed-by="listtab" fo:text-indent="-0.247cm" fo:margin-left="3.452cm"/>
        </style:list-level-properties>
      </text:list-level-style-bullet>
      <text:list-level-style-bullet text:level="4" text:style-name="ListLabel_20_4" text:bullet-char="•">
        <style:list-level-properties text:list-level-position-and-space-mode="label-alignment">
          <style:list-level-label-alignment text:label-followed-by="listtab" fo:text-indent="-0.247cm" fo:margin-left="5.071cm"/>
        </style:list-level-properties>
      </text:list-level-style-bullet>
      <text:list-level-style-bullet text:level="5" text:style-name="ListLabel_20_5" text:bullet-char="•">
        <style:list-level-properties text:list-level-position-and-space-mode="label-alignment">
          <style:list-level-label-alignment text:label-followed-by="listtab" fo:text-indent="-0.247cm" fo:margin-left="6.692cm"/>
        </style:list-level-properties>
      </text:list-level-style-bullet>
      <text:list-level-style-bullet text:level="6" text:style-name="ListLabel_20_6" text:bullet-char="•">
        <style:list-level-properties text:list-level-position-and-space-mode="label-alignment">
          <style:list-level-label-alignment text:label-followed-by="listtab" fo:text-indent="-0.247cm" fo:margin-left="8.313cm"/>
        </style:list-level-properties>
      </text:list-level-style-bullet>
      <text:list-level-style-bullet text:level="7" text:style-name="ListLabel_20_7" text:bullet-char="•">
        <style:list-level-properties text:list-level-position-and-space-mode="label-alignment">
          <style:list-level-label-alignment text:label-followed-by="listtab" fo:text-indent="-0.247cm" fo:margin-left="9.932cm"/>
        </style:list-level-properties>
      </text:list-level-style-bullet>
      <text:list-level-style-bullet text:level="8" text:style-name="ListLabel_20_8" text:bullet-char="•">
        <style:list-level-properties text:list-level-position-and-space-mode="label-alignment">
          <style:list-level-label-alignment text:label-followed-by="listtab" fo:text-indent="-0.247cm" fo:margin-left="11.553cm"/>
        </style:list-level-properties>
      </text:list-level-style-bullet>
      <text:list-level-style-bullet text:level="9" text:style-name="ListLabel_20_9" text:bullet-char="•">
        <style:list-level-properties text:list-level-position-and-space-mode="label-alignment">
          <style:list-level-label-alignment text:label-followed-by="listtab" fo:text-indent="-0.24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28cm" fo:margin-bottom="0.494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2.293cm" fo:margin-right="2.293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293cm" fo:margin-right="2.293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iwona</meta:initial-creator>
    <meta:editing-cycles>4</meta:editing-cycles>
    <meta:creation-date>2023-11-16T07:17:00</meta:creation-date>
    <dc:date>2023-11-16T08:56:06.430000000</dc:date>
    <meta:editing-duration>PT32M27S</meta:editing-duration>
    <meta:generator>LibreOffice/7.1.0.3$Windows_X86_64 LibreOffice_project/f6099ecf3d29644b5008cc8f48f42f4a40986e4c</meta:generator>
    <meta:document-statistic meta:table-count="4" meta:image-count="0" meta:object-count="0" meta:page-count="5" meta:paragraph-count="139" meta:word-count="1262" meta:character-count="9469" meta:non-whitespace-character-count="8346"/>
    <meta:user-defined meta:name="AppVersion">16.0000</meta:user-defined>
    <meta:user-defined meta:name="Created" meta:value-type="date">2018-05-10T00:00:00</meta:user-defined>
    <meta:user-defined meta:name="Creator">Microsoft® Word 2013</meta:user-defined>
    <meta:user-defined meta:name="LastSaved" meta:value-type="date">2023-11-16T00:00:00</meta:user-defined>
    <meta:user-defined meta:name="Producer" meta:value-type="string">Microsoft® Word 2013</meta:user-defined>
    <meta:template xlink:type="simple" xlink:actuate="onRequest" xlink:title="Normal" xlink:href=""/>
  </office:meta>
</office:document-meta>
</file>