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53cm" fo:margin-left="-0.191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7.504cm"/>
    </style:style>
    <style:style style:name="Tabela1.C" style:family="table-column">
      <style:table-column-properties style:column-width="7.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a8d08d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3cm" fo:keep-together="auto"/>
    </style:style>
    <style:style style:name="Tabela1.B2" style:family="table-cell">
      <style:table-cell-properties fo:background-color="#e2efd9" fo:padding-left="0.191cm" fo:padding-right="0.191cm" fo:padding-top="0cm" fo:padding-bottom="0cm" fo:border="0.5pt solid #a8d08d">
        <style:background-image/>
      </style:table-cell-properties>
    </style:style>
    <style:style style:name="Tabela1.3" style:family="table-row">
      <style:table-row-properties style:min-row-height="2.166cm" fo:keep-together="auto"/>
    </style:style>
    <style:style style:name="Tabela1.B3" style:family="table-cell">
      <style:table-cell-properties fo:padding-left="0.191cm" fo:padding-right="0.191cm" fo:padding-top="0cm" fo:padding-bottom="0cm" fo:border="0.5pt solid #a8d08d"/>
    </style:style>
    <style:style style:name="Tabela1.C3" style:family="table-cell">
      <style:table-cell-properties fo:padding-left="0.191cm" fo:padding-right="0.191cm" fo:padding-top="0cm" fo:padding-bottom="0cm" fo:border="0.5pt solid #a8d08d"/>
    </style:style>
    <style:style style:name="Tabela1.5" style:family="table-row">
      <style:table-row-properties style:min-row-height="1.919cm" fo:keep-together="auto"/>
    </style:style>
    <style:style style:name="Tabela1.B5" style:family="table-cell">
      <style:table-cell-properties fo:padding-left="0.191cm" fo:padding-right="0.191cm" fo:padding-top="0cm" fo:padding-bottom="0cm" fo:border="0.5pt solid #a8d08d"/>
    </style:style>
    <style:style style:name="Tabela1.C5" style:family="table-cell">
      <style:table-cell-properties fo:padding-left="0.191cm" fo:padding-right="0.191cm" fo:padding-top="0cm" fo:padding-bottom="0cm" fo:border="0.5pt solid #a8d08d"/>
    </style:style>
    <style:style style:name="Tabela1.6" style:family="table-row">
      <style:table-row-properties style:min-row-height="1.222cm" fo:keep-together="auto"/>
    </style:style>
    <style:style style:name="Tabela1.7" style:family="table-row">
      <style:table-row-properties style:min-row-height="1.141cm" fo:keep-together="auto"/>
    </style:style>
    <style:style style:name="Tabela1.B7" style:family="table-cell">
      <style:table-cell-properties fo:padding-left="0.191cm" fo:padding-right="0.191cm" fo:padding-top="0cm" fo:padding-bottom="0cm" fo:border="0.5pt solid #a8d08d"/>
    </style:style>
    <style:style style:name="Tabela1.C7" style:family="table-cell">
      <style:table-cell-properties fo:padding-left="0.191cm" fo:padding-right="0.191cm" fo:padding-top="0cm" fo:padding-bottom="0cm" fo:border="0.5pt solid #a8d08d"/>
    </style:style>
    <style:style style:name="Tabela1.9" style:family="table-row">
      <style:table-row-properties style:min-row-height="1.078cm" fo:keep-together="auto"/>
    </style:style>
    <style:style style:name="Tabela1.B9" style:family="table-cell">
      <style:table-cell-properties fo:padding-left="0.191cm" fo:padding-right="0.191cm" fo:padding-top="0cm" fo:padding-bottom="0cm" fo:border="0.5pt solid #a8d08d"/>
    </style:style>
    <style:style style:name="Tabela1.C9" style:family="table-cell">
      <style:table-cell-properties fo:padding-left="0.191cm" fo:padding-right="0.191cm" fo:padding-top="0cm" fo:padding-bottom="0cm" fo:border="0.5pt solid #a8d08d"/>
    </style:style>
    <style:style style:name="Tabela1.10" style:family="table-row">
      <style:table-row-properties style:min-row-height="1.741cm" fo:keep-together="auto"/>
    </style:style>
    <style:style style:name="Tabela1.11" style:family="table-row">
      <style:table-row-properties style:min-row-height="1.734cm" fo:keep-together="auto"/>
    </style:style>
    <style:style style:name="Tabela1.B11" style:family="table-cell">
      <style:table-cell-properties fo:padding-left="0.191cm" fo:padding-right="0.191cm" fo:padding-top="0cm" fo:padding-bottom="0cm" fo:border="0.5pt solid #a8d08d"/>
    </style:style>
    <style:style style:name="Tabela1.C11" style:family="table-cell">
      <style:table-cell-properties fo:padding-left="0.191cm" fo:padding-right="0.191cm" fo:padding-top="0cm" fo:padding-bottom="0cm" fo:border="0.5pt solid #a8d08d"/>
    </style:style>
    <style:style style:name="Tabela1.12" style:family="table-row">
      <style:table-row-properties style:min-row-height="1.233cm" fo:keep-together="auto"/>
    </style:style>
    <style:style style:name="Tabela1.13" style:family="table-row">
      <style:table-row-properties style:min-row-height="2.016cm" fo:keep-together="auto"/>
    </style:style>
    <style:style style:name="Tabela1.B13" style:family="table-cell">
      <style:table-cell-properties fo:padding-left="0.191cm" fo:padding-right="0.191cm" fo:padding-top="0cm" fo:padding-bottom="0cm" fo:border="0.5pt solid #a8d08d"/>
    </style:style>
    <style:style style:name="Tabela1.C13" style:family="table-cell">
      <style:table-cell-properties fo:padding-left="0.191cm" fo:padding-right="0.191cm" fo:padding-top="0cm" fo:padding-bottom="0cm" fo:border="0.5pt solid #a8d08d"/>
    </style:style>
    <style:style style:name="Tabela1.14" style:family="table-row">
      <style:table-row-properties style:min-row-height="1.561cm" fo:keep-together="auto"/>
    </style:style>
    <style:style style:name="P1" style:family="paragraph" style:parent-style-name="Footer">
      <style:text-properties style:font-name="Century Gothic" fo:font-size="8pt" style:font-size-asian="8pt" style:font-size-complex="8pt"/>
    </style:style>
    <style:style style:name="P2" style:family="paragraph" style:parent-style-name="Footer">
      <style:paragraph-properties>
        <style:tab-stops>
          <style:tab-stop style:position="6.999cm"/>
        </style:tab-stops>
      </style:paragraph-properties>
    </style:style>
    <style:style style:name="P3" style:family="paragraph" style:parent-style-name="Standard">
      <style:text-properties style:font-name="Century Gothic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entury Gothic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entury Gothic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alibri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4pt" officeooo:rsid="00158282" officeooo:paragraph-rsid="00158282" style:font-size-asian="14pt" style:font-name-complex="Calibri1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538135" style:font-name="Century Gothic" fo:font-weight="bold" style:font-weight-asian="bold" style:font-name-complex="Calibri1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fo:font-size="10pt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0pt" fo:font-style="italic" fo:font-weight="normal" style:font-size-asian="10pt" style:font-style-asian="italic" style:font-weight-asian="normal" style:font-name-complex="Calibri1" style:font-size-complex="10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0pt" fo:font-style="italic" style:font-size-asian="10pt" style:font-style-asian="italic" style:font-name-complex="Calibri1" style:font-size-complex="10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entury Gothic" fo:font-size="10pt" fo:font-style="normal" style:font-size-asian="10pt" style:font-style-asian="normal" style:font-name-complex="Calibri1" style:font-size-complex="10pt" style:font-style-complex="italic"/>
    </style:style>
    <style:style style:name="P17" style:family="paragraph" style:parent-style-name="List_20_Paragraph">
      <style:text-properties style:font-name="Century Gothic" style:font-name-complex="Calibri1"/>
    </style:style>
    <style:style style:name="P18" style:family="paragraph" style:parent-style-name="List_20_Paragraph">
      <style:text-properties style:font-name="Century Gothic" fo:font-weight="bold" style:font-weight-asian="bold" style:font-name-complex="Calibri1"/>
    </style:style>
    <style:style style:name="P19" style:family="paragraph" style:parent-style-name="Default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4pt" fo:font-weight="bold" style:font-size-asian="14pt" style:font-weight-asian="bold" style:font-name-complex="Calibri1" style:font-size-complex="14pt"/>
    </style:style>
    <style:style style:name="P21" style:family="paragraph" style:parent-style-name="List_20_Paragraph" style:list-style-name="WWNum1">
      <style:paragraph-properties fo:text-align="justify" style:justify-single-word="false"/>
      <style:text-properties style:font-name="Century Gothic" style:font-name-complex="Calibri1"/>
    </style:style>
    <style:style style:name="P22" style:family="paragraph" style:parent-style-name="List_20_Paragraph" style:list-style-name="WWNum1">
      <style:text-properties style:font-name="Century Gothic" style:font-name-complex="Calibri1"/>
    </style:style>
    <style:style style:name="P23" style:family="paragraph" style:parent-style-name="List_20_Paragraph" style:list-style-name="WWNum1">
      <style:paragraph-properties fo:text-align="justify" style:justify-single-word="false"/>
    </style:style>
    <style:style style:name="P24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25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entury Gothic" fo:font-weight="bold" style:font-weight-asian="bold" style:font-name-complex="Calibri1" style:font-weight-complex="bold"/>
    </style:style>
    <style:style style:name="P26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entury Gothic" fo:font-weight="bold" style:font-weight-asian="bold" style:font-name-complex="Calibri1" style:font-weight-complex="bold"/>
    </style:style>
    <style:style style:name="T1" style:family="text">
      <style:text-properties officeooo:rsid="00158282"/>
    </style:style>
    <style:style style:name="T2" style:family="text">
      <style:text-properties style:font-name="Century Gothic" style:font-name-complex="Calibri1"/>
    </style:style>
    <style:style style:name="T3" style:family="text">
      <style:text-properties style:font-name="Century Gothic" officeooo:rsid="00160886" style:font-name-complex="Calibri1"/>
    </style:style>
    <style:style style:name="T4" style:family="text">
      <style:text-properties style:font-name="Century Gothic" fo:font-weight="bold" style:font-weight-asian="bold" style:font-name-complex="Calibri1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60886"/>
    </style:style>
    <style:style style:name="T8" style:family="text">
      <style:text-properties style:use-window-font-color="true" style:font-name="Century Gothic" officeooo:rsid="00160886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LECENIA ŻYWIENIOWE </text:p>
      <text:p text:style-name="P9"/>
      <text:p text:style-name="P8">DIETA Z OGRANICZENIEM ŁATWO PRZYSWAJALNYCH WĘGLOWODANÓW</text:p>
      <text:p text:style-name="P3"/>
      <text:p text:style-name="P5">Dieta polega na ograniczeniu lub wykluczeniu z żywienia glukozy, fruktozy, sacharozy (a zatem słodyczy), a zwiększeniu podawania węglowodanów złożonych (skrobi i błonnika pokarmowego).</text:p>
      <text:p text:style-name="P5">Dietę opracowuje się indywidualnie dla danego pacjenta. Podczas planowania diety należy brać pod uwagę: płeć, wiek, wzrost, masę ciała rzeczywistą, masę ciała należną, aktywność fizyczną (wykonywana praca) oraz stan fizjologiczny (ciąża, karmienie) i choroby współistniejące. <text:s/></text:p>
      <text:p text:style-name="P4"/>
      <text:p text:style-name="P11">NAJWAŻNIEJSZE ZASADY ŻYWIENIOWE: </text:p>
      <text:list xml:id="list610206310" text:style-name="WWNum1">
        <text:list-item>
          <text:p text:style-name="P23"><text:span text:style-name="T2">W ciągu dnia spożywaj </text:span><text:span text:style-name="T8">4-5</text:span><text:span text:style-name="T2"> małych posiłków, co 3-4 godziny, nie podjadaj między posiłkami. </text:span></text:p>
        </text:list-item>
        <text:list-item>
          <text:p text:style-name="P21">Zwróć uwagę na sposób przygotowywania potraw: zrezygnuj z tłustych potraw smażonych – zastąp je: gotowaniem w wodzie, gotowaniem na parze, pieczeniem w rękawie lub folii bez dodatku tłuszczu, duszeniem.</text:p>
        </text:list-item>
        <text:list-item>
          <text:p text:style-name="P21">Ogranicz spożywanie soli – w celu doprawienia potraw używaj naturalnych ziół np. tymianek, majeranek, zioła prowansalskie, koperek.</text:p>
        </text:list-item>
        <text:list-item>
          <text:p text:style-name="P21">Zrezygnuj ze spożywania cukru, miodu, dżemów, przetworów owocowych, kompotów słodzonych cukrem, które przyczyniają się do podwyższenia poziomu cukru we krwi.</text:p>
        </text:list-item>
        <text:list-item>
          <text:p text:style-name="P21">Pamiętaj o regularnym nawodnieniu – w ciągu dnia staraj się wypić ok. 2-2,5l wody najlepiej mineralnej. Wyeliminuj słodkie napoje gazowane, soki i napoje owocowe z dodatkiem cukru. </text:p>
        </text:list-item>
        <text:list-item>
          <text:p text:style-name="P21">Pamiętaj o regularnej aktywności fizycznej dostosowanej do Twojego stanu zdrowia – regularne spacery, jazda na rowerze, nordic walking, basen, codzienna gimnastyka, która poprawi stężenie poziomu cukru we krwi.</text:p>
        </text:list-item>
        <text:list-item>
          <text:p text:style-name="P22">Jogurty z dodatkiem cukru, maślanki owoce z cukrem, serki i gotowe desery mleczne zastąp jogurtem naturalnym z dodatkiem świeżych owoców, kefirem, maślanką naturalną – produkty mleczne wpłyną na stan Twoich kości oraz poprawią florę jelitową co usprawni pracę przewodu pokarmowego.</text:p>
        </text:list-item>
        <text:list-item>
          <text:p text:style-name="P22">Staraj się, aby w każdym posiłku znajdował się owoc lub warzywo.</text:p>
        </text:list-item>
      </text:list>
      <text:p text:style-name="P17"/>
      <text:list xml:id="list101116607359928" text:continue-numbering="true" text:style-name="WWNum1">
        <text:list-header>
          <text:p text:style-name="P24"><text:span text:style-name="T4">Indeks glikemiczny</text:span><text:span text:style-name="T2"> (IG) – klasyfikuje produkty żywnościowe na podstawie ich wpływu na stężenie glukozy we krwi i czas pojawienia się zmian. Ma on bardzo duże znaczenie podczas planowania posiłków dla chorych na cukrzycę. Należy stosować produkty o niskim indeksie glikemicznym, ponieważ w małym stopniu wpływają na zwiększenie stężenia glukozy we krwi oraz nie wywołują dużych wahań.</text:span></text:p>
        </text:list-header>
      </text:list>
      <text:p text:style-name="P18">Produkty żywnościowe są podzielone w zależności od indeksu glikemicznego, na:</text:p>
      <text:p text:style-name="P17">- produkty o niskim indeksie glikemicznym – poniżej 55</text:p>
      <text:p text:style-name="P17">- produkty o średnim indeksie glikemicznym – 55-70</text:p>
      <text:p text:style-name="P17">- produkty o wysokim indeksie glikemicznym – powyżej 70 </text:p>
      <text:p text:style-name="P11"><text:soft-page-break/>PRODUKTY ZALECANE I PRZECIWWSKAZANE 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PRODUKTY I POTRAWY</text:p>
          </table:table-cell>
          <table:table-cell table:style-name="Tabela1.B1" office:value-type="string">
            <text:list xml:id="list2524487916" text:style-name="WWNum2">
              <text:list-item>
                <text:p text:style-name="P25">ZALECANE</text:p>
              </text:list-item>
            </text:list>
          </table:table-cell>
          <table:table-cell table:style-name="Tabela1.B1" office:value-type="string">
            <text:list xml:id="list1434472699" text:style-name="WWNum3">
              <text:list-item>
                <text:p text:style-name="P26">PRZECIWWSKAZANE</text:p>
              </text:list-item>
            </text:list>
          </table:table-cell>
        </table:table-row>
        <table:table-row table:style-name="Tabela1.2">
          <table:table-cell table:style-name="Tabela1.B1" office:value-type="string">
            <text:p text:style-name="P16">Produkty zbożowe</text:p>
          </table:table-cell>
          <table:table-cell table:style-name="Tabela1.B2" office:value-type="string">
            <text:p text:style-name="P13">Chleb żytni, chleb chrupki, nierozgotowane płatki owsiane, żytnie, jęczmienne, pszenne, ryż brązowy, kasza gryczana, jęczmienna, pęczak, makaron al dente.</text:p>
            <text:p text:style-name="P13">Dozwolone w ograniczonych ilościach: Ryż biały, płatki kukurydziane, kasza jaglana</text:p>
          </table:table-cell>
          <table:table-cell table:style-name="Tabela1.B2" office:value-type="string">
            <text:p text:style-name="P13">Ciasto francuskie, pieczywo białe, paluszki słone, krakersy, ciasta z kremem, ciasta drożdżowe </text:p>
          </table:table-cell>
        </table:table-row>
        <table:table-row table:style-name="Tabela1.3">
          <table:table-cell table:style-name="Tabela1.B1" office:value-type="string">
            <text:p text:style-name="P15">Mleko i jego przetwory</text:p>
          </table:table-cell>
          <table:table-cell table:style-name="Tabela1.B13" office:value-type="string">
            <text:p text:style-name="P19">Mleko niskotłuszczowe, jogurt naturalny, kefir, maślanka, serwatka, ser biały chudy, </text:p>
            <text:p text:style-name="P7">dozwolone w umiarkowanych ilościach: mleko pełnotłuste, ser mozzarella </text:p>
          </table:table-cell>
          <table:table-cell table:style-name="Tabela1.C13" office:value-type="string">
            <text:p text:style-name="P13">Tłuste mleko, śmietana, mleko skondensowane, zabielacz do kawy, jogurt pełnotłusty kremowy, sery pełnotłuste, serki topione, serki i jogurty z dodatkiem cukru</text:p>
          </table:table-cell>
        </table:table-row>
        <table:table-row table:style-name="Tabela1.2">
          <table:table-cell table:style-name="Tabela1.B1" office:value-type="string">
            <text:p text:style-name="P15">Mięso, drób, wędliny, ryby</text:p>
          </table:table-cell>
          <table:table-cell table:style-name="Tabela1.B2" office:value-type="string">
            <text:p text:style-name="P19">Mięso chude: wołowina, chudy schab, cielęcina, królik, indyk, kurczak </text:p>
            <text:p text:style-name="P19">wędlina chuda: szynka, polędwica, kiełbasa szynkowa </text:p>
            <text:p text:style-name="P7">ryby: dorsz, szczupak, pstrąg, leszcz, fladra, sola, sandacz </text:p>
          </table:table-cell>
          <table:table-cell table:style-name="Tabela1.B2" office:value-type="string">
            <text:p text:style-name="P19">Mięso tłuste: baranina, wieprzowina, kaczki, gęsi, dzik </text:p>
            <text:p text:style-name="P19">wędliny tłuste: parówki </text:p>
            <text:p text:style-name="P19">ryby tłuste: węgorz, makrela, łosoś , śledź, sardynka, halibut </text:p>
            <text:p text:style-name="P19">ryby wędzone: makrela peklowana </text:p>
            <text:p text:style-name="P7">konserwy rybne i mięsne </text:p>
          </table:table-cell>
        </table:table-row>
        <table:table-row table:style-name="Tabela1.5">
          <table:table-cell table:style-name="Tabela1.B1" office:value-type="string">
            <text:p text:style-name="P15">Tłuszcze</text:p>
          </table:table-cell>
          <table:table-cell table:style-name="Tabela1.B13" office:value-type="string">
            <text:p text:style-name="P19">Olej rzepakowy, sojowy, lniany, oliwa z oliwek, </text:p>
            <text:p text:style-name="P10"><text:span text:style-name="T5">margaryny o zmniejszonej zawartości tłuszczu</text:span><text:span text:style-name="T6"> </text:span></text:p>
          </table:table-cell>
          <table:table-cell table:style-name="Tabela1.C13" office:value-type="string">
            <text:p text:style-name="P19">Masło, smalec, słonina, łój, margaryny twarde, olej palmowy, olej kokosowy </text:p>
            <text:p text:style-name="P6"/>
          </table:table-cell>
        </table:table-row>
        <table:table-row table:style-name="Tabela1.6">
          <table:table-cell table:style-name="Tabela1.B1" office:value-type="string">
            <text:p text:style-name="P15">Ziemniaki</text:p>
          </table:table-cell>
          <table:table-cell table:style-name="Tabela1.B2" office:value-type="string">
            <text:p text:style-name="P13">W ograniczonych ilościach: gotowane na parze, gotowane w wodzie. </text:p>
          </table:table-cell>
          <table:table-cell table:style-name="Tabela1.B2" office:value-type="string">
            <text:p text:style-name="P19">Frytki, chipsy, ziemniaki smażone, placki ziemniaczane </text:p>
            <text:p text:style-name="P6"/>
          </table:table-cell>
        </table:table-row>
        <table:table-row table:style-name="Tabela1.7">
          <table:table-cell table:style-name="Tabela1.B1" office:value-type="string">
            <text:p text:style-name="P15">Warzywa</text:p>
          </table:table-cell>
          <table:table-cell table:style-name="Tabela1.B13" office:value-type="string">
            <text:p text:style-name="P13">Rzodkiewka, sałata, ogórki, rabarbar, szczypiorek, szparagi, szpinak, grzyby, boćwina, cebula, brokuł, kalafior, pomidor, szczaw, papryka.</text:p>
            <text:p text:style-name="P13">Warzywa w postaci gotowanej, sałatek, surówek z dodatkiem oliwy z oliwek</text:p>
            <text:p text:style-name="P13"/>
            <text:p text:style-name="P13">W ograniczonych ilościach:</text:p>
            <text:p text:style-name="P13">Brukiew, buraki, brukselka, dynia, fasola, groszek, jarmuż, kapusta biała i czerwona, marchew, korzeń pietruszki, rzepa, seler, bób, chrzan.</text:p>
          </table:table-cell>
          <table:table-cell table:style-name="Tabela1.C13" office:value-type="string">
            <text:p text:style-name="P13">Warzywa konserwowe, smażone na tłuszczu, surówki z dodatkiem majonezu</text:p>
          </table:table-cell>
        </table:table-row>
        <table:table-row table:style-name="Tabela1.2">
          <table:table-cell table:style-name="Tabela1.B1" office:value-type="string">
            <text:p text:style-name="P15">Owoce</text:p>
          </table:table-cell>
          <table:table-cell table:style-name="Tabela1.B2" office:value-type="string">
            <text:p text:style-name="P13">Owoce świeże i mrożone</text:p>
            <text:p text:style-name="P13">dozwolone w ograniczonej ilości owoce suszone, świeże soki owocowe</text:p>
            <text:p text:style-name="P13">(staraj się wybierać owoce mniej dojrzałe, które w porównaniu z owocami przejrzałymi zawierają mniej cukrów prostych)</text:p>
            <text:p text:style-name="P13"/>
          </table:table-cell>
          <table:table-cell table:style-name="Tabela1.B2" office:value-type="string">
            <text:p text:style-name="P13">Owoce kandyzowane i w syropie, kompoty z cukrem, galaretki ze śmietaną, daktyle, rodzynki. </text:p>
          </table:table-cell>
        </table:table-row>
        <table:table-row table:style-name="Tabela1.9">
          <table:table-cell table:style-name="Tabela1.B1" office:value-type="string">
            <text:p text:style-name="P15">Cukier i słodycze</text:p>
          </table:table-cell>
          <table:table-cell table:style-name="Tabela1.B13" office:value-type="string">
            <text:p text:style-name="P13">Cukier i słodycze – wykluczyć całkowicie </text:p>
            <text:p text:style-name="P13">Słodziki: stewia, <text:s/></text:p>
          </table:table-cell>
          <table:table-cell table:style-name="Tabela1.C13" office:value-type="string">
            <text:p text:style-name="P13">Cukier biały, cukier brązowy, miód, dżemy, marmolady, konfitury</text:p>
          </table:table-cell>
        </table:table-row>
        <table:table-row table:style-name="Tabela1.10">
          <table:table-cell table:style-name="Tabela1.B1" office:value-type="string">
            <text:p text:style-name="P15">Przyprawy</text:p>
          </table:table-cell>
          <table:table-cell table:style-name="Tabela1.B2" office:value-type="string">
            <text:p text:style-name="P13">Zioła: np. majeranek, tymianek, zioła prowansalskie, bazylia, koperek</text:p>
          </table:table-cell>
          <table:table-cell table:style-name="Tabela1.B2" office:value-type="string">
            <text:p text:style-name="P13">Sól – ograniczyć do 5g/dzień (1 łyżeczka)</text:p>
            <text:p text:style-name="P13">Mieszanki przypraw z dodatkiem cukru, przyprawa typu „vegeta”</text:p>
          </table:table-cell>
        </table:table-row>
        <text:soft-page-break/>
        <table:table-row table:style-name="Tabela1.11">
          <table:table-cell table:style-name="Tabela1.B1" office:value-type="string">
            <text:p text:style-name="P15">Zupy i sosy</text:p>
          </table:table-cell>
          <table:table-cell table:style-name="Tabela1.B13" office:value-type="string">
            <text:p text:style-name="P13">Zupy warzywne, chude wywary mięsne</text:p>
            <text:p text:style-name="P13">sosy sałatkowe, sosy na bazie jogurtu</text:p>
          </table:table-cell>
          <table:table-cell table:style-name="Tabela1.C13" office:value-type="string">
            <text:p text:style-name="P13">Zupy na kościach zaprawiane śmietaną, mąką</text:p>
            <text:p text:style-name="P13">sosy zaprawiane mąka i śmietana</text:p>
          </table:table-cell>
        </table:table-row>
        <table:table-row table:style-name="Tabela1.12">
          <table:table-cell table:style-name="Tabela1.B1" office:value-type="string">
            <text:p text:style-name="P15">Potrawy z mąk i kasz</text:p>
          </table:table-cell>
          <table:table-cell table:style-name="Tabela1.B2" office:value-type="string">
            <text:p text:style-name="P13">Kasza na sypko, budynie z kasz, jaglanki</text:p>
          </table:table-cell>
          <table:table-cell table:style-name="Tabela1.B2" office:value-type="string">
            <text:p text:style-name="P13">Zacierka, kluski kładzione, francuskie, kotlety smażone</text:p>
          </table:table-cell>
        </table:table-row>
        <table:table-row table:style-name="Tabela1.13">
          <table:table-cell table:style-name="Tabela1.B1" office:value-type="string">
            <text:p text:style-name="P15">Desery</text:p>
          </table:table-cell>
          <table:table-cell table:style-name="Tabela1.B13" office:value-type="string">
            <text:p text:style-name="P19">Orzechy migdały, sałatki owocowe, galaretki, kisiele, budynie bez cukru, </text:p>
            <text:p text:style-name="P6"/>
          </table:table-cell>
          <table:table-cell table:style-name="Tabela1.C13" office:value-type="string">
            <text:p text:style-name="P13">Słodycze – cukierki, czekolada, batoniki, kremy i sosy śmietanowe, kremy na bazie masła, orzeszki słone, pączki, biszkopty, ciasto drożdżowe</text:p>
          </table:table-cell>
        </table:table-row>
        <table:table-row table:style-name="Tabela1.14">
          <table:table-cell table:style-name="Tabela1.B1" office:value-type="string">
            <text:p text:style-name="P15">Napoje</text:p>
          </table:table-cell>
          <table:table-cell table:style-name="Tabela1.B2" office:value-type="string">
            <text:p text:style-name="P13">Herbata, kawa, herbatki owocowe, woda mineralna, kawa zbożowa, świeże soki</text:p>
          </table:table-cell>
          <table:table-cell table:style-name="Tabela1.B2" office:value-type="string">
            <text:p text:style-name="P13">Czekolada, kawa ze śmietanką, napoje słodzone, gazowane</text:p>
          </table:table-cell>
        </table:table-row>
      </table:table>
      <text:p text:style-name="P12">Opracowane zalecenia stanowią informację ogólną, nie zastąpią one indywidualnej porady dietetyczn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" text:bullet-char="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entury Gothic"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6.999cm"/>
        </style:tab-stops>
      </style:paragraph-properties>
    </style:style>
    <style:style style:name="MT1" style:family="text">
      <style:text-properties officeooo:rsid="00158282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solid #538135" fo:padding-top="0.402cm" fo:padding-bottom="0.402cm" fo:padding-left="0.423cm" fo:padding-right="0.42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solid #538135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zpital <text:span text:style-name="MT1">Joannitas</text:span> w Pszczynie</text:p>
        <text:p text:style-name="MP1">ul. Witolda Antesa 11</text:p>
        <text:p text:style-name="MP1">43-200 Pszczyna</text:p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meta:editing-cycles>12</meta:editing-cycles>
    <meta:creation-date>2020-11-02T11:35:00</meta:creation-date>
    <dc:date>2022-08-11T10:11:15.767000000</dc:date>
    <meta:editing-duration>PT21M23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83" meta:word-count="789" meta:character-count="5853" meta:non-whitespace-character-count="5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